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een in-/uitrit, Maastrichterstraat 14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maken en/of veranderen van een in-/uitrit, op het adres Maastrichterstraat 142 te Brunssum. (De beschikking is op 4 maart 2021 verzonden.)</text:p>
            <text:p text:style-name="common-al">Dossiernummer: 21016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013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3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3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4642.179 328030.532</meta:user-defined>
    <meta:user-defined meta:name="DC.title">Verleende omgevingsvergunning voor een in-/uitrit, Maastrichterstraat 142, Brunssum</meta:user-defined>
    <meta:user-defined meta:name="OVERHEID.PostcodeHuisnummer/OVERHEIDop.postcodeHuisnummer">6444GK 142</meta:user-defined>
    <meta:user-defined meta:name="OVERHEIDop.straatnaam">Maastrichterstraat</meta:user-defined>
    <meta:user-defined meta:name="OVERHEIDop.woonplaats">Brunss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131</meta:user-defined>
    <meta:user-defined meta:name="OVERHEIDop.GmbID/DC.identifier">gmb-2021-70131</meta:user-defined>
    <meta:user-defined meta:name="OVERHEIDop.versieInformatie"/>
  </office:meta>
</office:document-meta>
</file>