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Weststraat 39 b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6 januari 2021 dat de aanvraag met zaaknummer <text:span text:style-name="nadrukvet">W-AOV200643 </text:span>voor het bouwen van een carport op de locatie <text:span text:style-name="nadrukvet">Weststraat 39 b in Philippine</text:span> vergunningsvrij uitgevoerd mag worden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164.48 366946.09</meta:user-defined>
    <meta:user-defined meta:name="DC.title">Besluit vergunningsvrij project - Weststraat 39 b in Philippine</meta:user-defined>
    <meta:user-defined meta:name="OVERHEID.PostcodeHuisnummer/OVERHEIDop.postcodeHuisnummer">4553AH 39</meta:user-defined>
    <meta:user-defined meta:name="OVERHEIDop.straatnaam">Weststraat</meta:user-defined>
    <meta:user-defined meta:name="OVERHEIDop.woonplaats">Philippin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013</meta:user-defined>
    <meta:user-defined meta:name="OVERHEIDop.GmbID/DC.identifier">gmb-2021-7013</meta:user-defined>
    <meta:user-defined meta:name="OVERHEIDop.versieInformatie"/>
  </office:meta>
</office:document-meta>
</file>