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3 te Goes - Aanvraag omgevingsvergunning voor het bouwen van een overkapping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1 een aanvraag hebben ontvangen voor een omgevingsvergunning op de locatie Industriestraat 13 te Goes. De aanvraag is geregistreerd onder zaaknummer OMG-2021-0181 / Z21.076859. De aanvraag betreft:</text:p>
            <text:p text:style-name="common-al">het bouwen van een overkapping 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12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dustriestraat 13 te Goes - Aanvraag omgevingsvergunning voor het bouwen van een overkapping en berging</meta:user-defined>
    <dc:language>nl</dc:language>
    <meta:user-defined meta:name="OVERHEID.EPSG28992/DC.spatial">50556.01 390638</meta:user-defined>
    <meta:user-defined meta:name="DC.title">Industriestraat 13 te Goes - Aanvraag omgevingsvergunning voor het bouwen van een overkapping en berging</meta:user-defined>
    <meta:user-defined meta:name="OVERHEID.PostcodeHuisnummer/OVERHEIDop.postcodeHuisnummer">4462EZ 13</meta:user-defined>
    <meta:user-defined meta:name="OVERHEIDop.straatnaam">Industriestraat</meta:user-defined>
    <meta:user-defined meta:name="OVERHEIDop.woonplaats">Goes</meta:user-defined>
    <meta:user-defined meta:name="DCTERMS.W3CDTF/DCTERMS.available">2021-03-08</meta:user-defined>
    <meta:user-defined meta:name="DCTERMS.W3CDTF/OVERHEIDop.jaargang">2021</meta:user-defined>
    <meta:user-defined meta:name="OVERHEIDop.publicationIssue">70125</meta:user-defined>
    <meta:user-defined meta:name="OVERHEIDop.GmbID/DC.identifier">gmb-2021-70125</meta:user-defined>
    <meta:user-defined meta:name="OVERHEIDop.versieInformatie"/>
  </office:meta>
</office:document-meta>
</file>