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andaatbesluit ondermandatering Huisvestingsverordening Krimpenerwaard 2021</text:p>
      <text:section text:name="regeling_id1-3-2" text:style-name="regeling">
        <text:section text:name="aanhef_id1-3-2-1" text:style-name="aanhef">
          <text:section text:name="preambule_id1-3-2-1-1" text:style-name="preambule">
            <text:p text:style-name="al">Het bestuur van woningstichting QuaWonen, woningbouwvereniging Groen Wonen Vlist, woningstichting Gouderak, woningbouwstichting “Samenwerking” en woningbouwvereniging Beter Wonen;</text:p>
            <text:p text:style-name="al"/>
            <text:p text:style-name="al">Overwegende dat het college van burgemeester en wethouders van de gemeente Krimpenerwaard bij besluit van 18 augustus 2020 uitvoeringstaken ingevolge de Huisvestingsverordening Krimpenerwaard 2021 aan haar heeft gemandateerd;</text:p>
            <text:p text:style-name="al"/>
            <text:p text:style-name="al">Overwegende dat het vanuit het oogpunt van efficiency gewenst is een aantal van haar gemandateerde uitvoeringstaken ingevolge de Huisvestingsverordening Krimpenerwaard 2021 onder te mandateren aan het bestuur van de Federatie van Woningcorporaties Krimpenerwaard (hierna aangeduid met ‘de Federatie’);</text:p>
            <text:p text:style-name="al"/>
            <text:p text:style-name="al">Dat deze mandatering mogelijk is op grond van het mandaatbesluit van het college van burgemeester en wethouders bij besluit van 18 augustus 2020;</text:p>
            <text:p text:style-name="al"/>
            <text:p text:style-name="al">Dat deze overdracht conform het mandaatbesluit van het college van burgemeester en wethouders van de gemeente Krimpenerwaard d.d. 18 augustus 2020 dient te geschieden met behoud van de eigen verantwoordelijkheid van de oorspronkelijk gemandateerde;</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de Federatie wordt ondermandaat verleend voor volgende bevoegdheden:</text:p>
                <text:list text:style-name="id1-3-2-2-1-2-1-3">
                  <text:list-item text:style-override="id1-3-2-2-1-2-1-3-1">
                    <text:number>a.</text:number>
                    <text:p text:style-name="al">Het aanleggen en bijhouden van een register van woningzoekenden als bedoeld in artikel 5, eerste lid, van de Huisvestingsverordening Krimpenerwaard 2021;</text:p>
                  </text:list-item>
                  <text:list-item text:style-override="id1-3-2-2-1-2-1-3-2">
                    <text:number>b.</text:number>
                    <text:p text:style-name="al">Het afhandelen van een aanvraag tot inschrijving van een woningzoekende en het afgeven van een bewijs van inschrijving aan de woningzoekende, als bedoeld in artikel 5, derde lid, van de Huisvestingsverordening Krimpenerwaard 2021;</text:p>
                  </text:list-item>
                  <text:list-item text:style-override="id1-3-2-2-1-2-1-3-3">
                    <text:number>c.</text:number>
                    <text:p text:style-name="al">Het beslissen op aanvragen voor een urgentieverklaring en het intrekken of wijzigingen van een urgentieverklaring, als bedoeld in artikel 8 tot en met 12 van de Huisvestingsverordening Krimpenerwaard 2021;</text:p>
                  </text:list-item>
                  <text:list-item text:style-override="id1-3-2-2-1-2-1-3-4">
                    <text:number>d.</text:number>
                    <text:p text:style-name="al">Het vertegenwoordigen van het college van burgemeester en wethouders van de gemeente Krimpenerwaard bij de behandeling van bezwaarschriften tegen beslissingen inzake de in- of uitschrijving in het register van woningzoekenden en urgentieverklaringen daaronder begrepen het optreden ter zitting namens het college van burgemeester en wethouders in het kader van de bezwaarschriftenprocedures en beroepsprocedures.</text:p>
                  </text:list-item>
                </text:list>
              </text:list-item>
              <text:list-item text:style-override="id1-3-2-2-1-2-2">
                <text:number>2.</text:number>
                <text:p text:style-name="al">Ondermandaat wordt voor de bevoegdheden genoemd in het eerste artikel verleend aan de volgende functionarissen:</text:p>
                <text:list text:style-name="id1-3-2-2-1-2-2-3">
                  <text:list-item text:style-override="id1-3-2-2-1-2-2-3-1">
                    <text:number>a.</text:number>
                    <text:p text:style-name="al">Directeur-bestuurders;</text:p>
                  </text:list-item>
                  <text:list-item text:style-override="id1-3-2-2-1-2-2-3-2">
                    <text:number>b.</text:number>
                    <text:p text:style-name="al">Teamleiders en managers;</text:p>
                  </text:list-item>
                  <text:list-item text:style-override="id1-3-2-2-1-2-2-3-3">
                    <text:number>c.</text:number>
                    <text:p text:style-name="al">Woonconsulenten;</text:p>
                  </text:list-item>
                  <text:list-item text:style-override="id1-3-2-2-1-2-2-3-4">
                    <text:number>d.</text:number>
                    <text:p text:style-name="al">Consulenten sociaal beheer.</text:p>
                  </text:list-item>
                </text:list>
              </text:list-item>
              <text:list-item text:style-override="id1-3-2-2-1-2-3">
                <text:number>3.</text:number>
                <text:p text:style-name="al">Bovenstaande mandaten worden verleend met inachtneming van het volgende:</text:p>
                <text:list text:style-name="id1-3-2-2-1-2-3-3">
                  <text:list-item text:style-override="id1-3-2-2-1-2-3-3-1">
                    <text:number>a.</text:number>
                    <text:p text:style-name="al">De uitoefening van de gemandateerde bevoegdheden geschiedt overeenkomstig het bepaalde in de Algemene wet bestuursrecht, de Archiefwet en de Algemene verordening gegevensbescherming;</text:p>
                  </text:list-item>
                  <text:list-item text:style-override="id1-3-2-2-1-2-3-3-2">
                    <text:number>b.</text:number>
                    <text:p text:style-name="al">De mandatering geschiedt onder de voorwaarde dat de bepalingen in het ‘Convenant huisvestingsverordening Krimpenerwaard 2021’ in acht worden genomen.</text:p>
                  </text:list-item>
                </text:list>
              </text:list-item>
              <text:list-item text:style-override="id1-3-2-2-1-2-4">
                <text:number>4.</text:number>
                <text:p text:style-name="al">Te bepalen dat dit besluit in werking treedt op de dag van inwerkingtreding van de Huisvestingsverordening Krimpenerwaard 2021, op 1 januari 2021.</text:p>
              </text:list-item>
              <text:list-item text:style-override="id1-3-2-2-1-2-5">
                <text:number>5.</text:number>
                <text:p text:style-name="al">Te bepalen dat op de dag van inwerkingtreding van de Huisvestingsverordening Krimpenerwaard 2021 het Mandaatbesluit Huisvestingsverordening Krimpenerwaard 2015 wordt ingetrokken.</text:p>
              </text:list-item>
              <text:list-item text:style-override="id1-3-2-2-1-2-6">
                <text:number>6.</text:number>
                <text:p text:style-name="al">Dit besluit wordt aangehaald als Mandaatbesluit ondermandatering Huisvestingsverordening Krimpenerwaard 2021.</text:p>
              </text:list-item>
            </text:list>
          </text:section>
        </text:section>
        <text:section text:name="regeling-sluiting_id1-3-2-3" text:style-name="regeling-sluiting">
          <text:section text:name="gegeven_id1-3-2-3-1" text:style-name="gegeven">
            <text:p text:style-name="dagtekening">
            <text:span text:style-name="plaats">Gemeente Krimpenerwaard,</text:span>
            <text:span text:style-name="datum">16 december 2020</text:span>
          </text:p>
          </text:section>
          <text:section text:name="ondertekening_id1-3-2-3-2">
            <text:p><text:span text:style-name="deze">Burgemeester en wethouders van gemeente Krimpenerwaard,</text:span></text:p>
            <text:p><text:span text:style-name="functie">de secretaris,</text:span></text:p>
            <text:p><text:span text:style-name="ondertekening_naam">
            <text:span text:style-name="voornaam">Jurian</text:span>
            <text:span text:style-name="achternaam">Hennip</text:span>
          </text:span></text:p>
          </text:section>
          <text:section text:name="ondertekening_id1-3-2-3-3">
            <text:p><text:span text:style-name="functie">de burgemeester, </text:span></text:p>
            <text:p><text:span text:style-name="ondertekening_naam">
            <text:span text:style-name="voornaam">Roel</text:span>
            <text:span text:style-name="achternaam">Cazemier</text:span>
          </text:span></text:p>
          </text:section>
          <text:section text:name="ondertekening_id1-3-2-3-4">
            <text:p><text:span text:style-name="functie">Directeur-bestuurder QuaWonen </text:span></text:p>
            <text:p><text:span text:style-name="ondertekening_naam">
            <text:span text:style-name="voornaam">D.F.A.</text:span>
            <text:span text:style-name="achternaam">Gerlof</text:span>
          </text:span></text:p>
          </text:section>
          <text:section text:name="ondertekening_id1-3-2-3-5">
            <text:p><text:span text:style-name="functie">Directeur-bestuurder Woningbouwvereniging Groen Wonen Vlist </text:span></text:p>
            <text:p><text:span text:style-name="ondertekening_naam">
            <text:span text:style-name="voornaam">Benno</text:span>
            <text:span text:style-name="achternaam">Gruijters</text:span>
          </text:span></text:p>
          </text:section>
          <text:section text:name="ondertekening_id1-3-2-3-6">
            <text:p><text:span text:style-name="functie">Directeur-bestuurder Woningstichting Gouderak </text:span></text:p>
            <text:p><text:span text:style-name="ondertekening_naam">
            <text:span text:style-name="voornaam">Atti</text:span>
            <text:span text:style-name="achternaam">Poelstra</text:span>
          </text:span></text:p>
          </text:section>
          <text:section text:name="ondertekening_id1-3-2-3-7">
            <text:p><text:span text:style-name="functie">Directeur-bestuurder Woningbouwvereniging Beter Wonen </text:span></text:p>
            <text:p><text:span text:style-name="ondertekening_naam">
            <text:span text:style-name="voornaam">Max</text:span>
            <text:span text:style-name="achternaam">Lether</text:span>
          </text:span></text:p>
          </text:section>
          <text:section text:name="ondertekening_id1-3-2-3-8">
            <text:p><text:span text:style-name="functie">Directeur-bestuurder Woningbouwstichting “Samenwerking” </text:span></text:p>
            <text:p><text:span text:style-name="ondertekening_naam">
            <text:span text:style-name="voornaam">Petra van den</text:span>
            <text:span text:style-name="achternaam">Ber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0114</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14</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14</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Krimpenerwaard</meta:user-defined>
    <meta:user-defined meta:name="OVERHEID.Informatietype/DC.type">officiële publicatie</meta:user-defined>
    <meta:user-defined meta:name="OVERHEIDgvop.Informatietype/DC.type">Overige besluiten van algemene strekking</meta:user-defined>
    <meta:user-defined meta:name="OVERHEID.Gemeente/DCTERMS.publisher">Krimpenerwaard</meta:user-defined>
    <meta:user-defined meta:name="OVERHEID.Gemeente/OVERHEID.authority">Krimpenerwaard</meta:user-defined>
    <meta:user-defined meta:name="OVERHEID.TaxonomieBeleidsagenda/OVERHEID.category">Bestuur | Organisatie en beleid</meta:user-defined>
    <meta:user-defined meta:name="OVERHEID.TaxonomieBeleidsagenda/OVERHEID.category">Huisvesting | Organisatie en beleid</meta:user-defined>
    <meta:user-defined meta:name="DC.source">N.v.t.</meta:user-defined>
    <meta:user-defined meta:name="DCTERMS.alternative">Mandaatbesluit ondermandatering Huisvestingsverordening Krimpenerwaard 2021</meta:user-defined>
    <dc:language>nl</dc:language>
    <meta:user-defined meta:name="OVERHEID.Gemeente/DC.spatial">Krimpenerwaard</meta:user-defined>
    <meta:user-defined meta:name="DC.title">Mandaatbesluit ondermandatering Huisvestingsverordening Krimpenerwaard 2021</meta:user-defined>
    <meta:user-defined meta:name="DCTERMS.W3CDTF/DCTERMS.available">2021-03-08</meta:user-defined>
    <meta:user-defined meta:name="DCTERMS.W3CDTF/OVERHEIDop.jaargang">2021</meta:user-defined>
    <meta:user-defined meta:name="OVERHEIDop.publicationIssue">70114</meta:user-defined>
    <meta:user-defined meta:name="OVERHEIDop.betreftRegeling">CVDR655048_1</meta:user-defined>
    <meta:user-defined meta:name="OVERHEIDop.GmbID/DC.identifier">gmb-2021-70114</meta:user-defined>
    <meta:user-defined meta:name="xs:date/OVERHEIDop.startdatum">2021-01-01</meta:user-defined>
    <meta:user-defined meta:name="xs:date/OVERHEIDop.einddatum">2021-01-01</meta:user-defined>
    <meta:user-defined meta:name="OVERHEIDop.versieInformatie"/>
  </office:meta>
</office:document-meta>
</file>