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54 Heile Schoorstraat 62 te Tilburg, verbouwen van de woning, verzonden 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54 - B - Heile Schoor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11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29.003 396743.499</meta:user-defined>
    <meta:user-defined meta:name="DC.title">Tilburg, toegekend aanvraag voor een omgevingsvergunning Z-HZ_WABO-2021-00554 Heile Schoorstraat 62 te Tilburg, verbouwen van de woning, verzonden 4 maart 2021.</meta:user-defined>
    <meta:user-defined meta:name="OVERHEID.PostcodeHuisnummer/OVERHEIDop.postcodeHuisnummer">5018EG 62</meta:user-defined>
    <meta:user-defined meta:name="OVERHEIDop.straatnaam">Heile Schoorstraat</meta:user-defined>
    <meta:user-defined meta:name="OVERHEIDop.woonplaats">Til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10</meta:user-defined>
    <meta:user-defined meta:name="OVERHEIDop.GmbID/DC.identifier">gmb-2021-70110</meta:user-defined>
    <meta:user-defined meta:name="OVERHEIDop.versieInformatie"/>
  </office:meta>
</office:document-meta>
</file>