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ebuurt 30 en 32 Leeuwarden, (11045192) plaatsen van dubbel glas met zwarte kaders en vervangen raam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010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10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10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81.311 580036.15</meta:user-defined>
    <meta:user-defined meta:name="DC.title">Aangevraagde omgevingsvergunning Eebuurt 30 en 32 Leeuwarden, (11045192) plaatsen van dubbel glas met zwarte kaders en vervangen raamhout.</meta:user-defined>
    <meta:user-defined meta:name="OVERHEID.PostcodeHuisnummer/OVERHEIDop.postcodeHuisnummer">8911EV 30</meta:user-defined>
    <meta:user-defined meta:name="OVERHEIDop.straatnaam">Eebuurt</meta:user-defined>
    <meta:user-defined meta:name="OVERHEIDop.woonplaats">Leeuward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0109</meta:user-defined>
    <meta:user-defined meta:name="OVERHEIDop.GmbID/DC.identifier">gmb-2021-70109</meta:user-defined>
    <meta:user-defined meta:name="OVERHEIDop.versieInformatie"/>
  </office:meta>
</office:document-meta>
</file>