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terik 14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terik 14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REU-2021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45.73 373854.29</meta:user-defined>
    <meta:user-defined meta:name="DC.title">Ontvangst aanvraag omgevingsvergunning, Heesterik 14 in Reusel, bouwen van een bijgebouw</meta:user-defined>
    <meta:user-defined meta:name="OVERHEID.PostcodeHuisnummer/OVERHEIDop.postcodeHuisnummer">5541BS 14</meta:user-defined>
    <meta:user-defined meta:name="OVERHEIDop.straatnaam">Heesterik</meta:user-defined>
    <meta:user-defined meta:name="OVERHEIDop.woonplaats">Reus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10</meta:user-defined>
    <meta:user-defined meta:name="OVERHEIDop.GmbID/DC.identifier">gmb-2021-7010</meta:user-defined>
    <meta:user-defined meta:name="OVERHEIDop.versieInformatie"/>
  </office:meta>
</office:document-meta>
</file>