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Week 9 - 2021: gemeente Drimmelen, voornemen tot uitschrijven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hebben het voornemen de adresgegevens van onderstaande personen ambtshalve te wijzigen. Na onderzoek blijkt dat betrokkene niet meer verblijft op het adres waarop men in de BRP van de gemeente Drimmelen staat ingeschrev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Datum voornemen</text:p>
                  </table:table-cell>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15-02-2021</text:p>
                  </table:table-cell>
                  <table:table-cell table:style-name="entry" table:number-rows-spanned="1" table:number-columns-spanned="1">
                    <text:p text:style-name="table_al">R.T. van Valkenburg</text:p>
                  </table:table-cell>
                  <table:table-cell table:style-name="entry" table:number-rows-spanned="1" table:number-columns-spanned="1">
                    <text:p text:style-name="table_al">26-03-1995</text:p>
                  </table:table-cell>
                </table:table-row>
              </table:table>
              <text:p text:style-name="table_bottom"/>
            </text:section>
            <text:p text:style-name="common-al">Staat uw naam hierboven genoemd of weet u waar bovengenoemd persoon verblijft? </text:p>
            <text:p text:style-name="common-al">Neem dan contact op met een medewerker van het cluster Publiekszaken via <text:a xlink:href="mailto:backofficeburgerzaken@drimmelen.nl" xlink:type="simple">backofficeburgerzaken@drimmelen.nl</text:a> of telefonisch via 140162. </text:p>
            <text:p text:style-name="common-al">Hebben wij binnen vier weken na de datum van het voornemen geen reactie ontvangen? Dan schrijven wij de bovengenoemde persoon uit de BRP.</text:p>
            <text:p text:style-name="last-al">Informatie over op welke gronden voornemens en besluiten tot uitschrijving zijn genomen en hoe hiertegen bezwaar gemaakt kan worden vindt u op: <text:a xlink:href="http://www.drimmelen.nl/uitschrijvingen-BRP" xlink:type="simple">www.drimmelen.nl/uitschrijvingen-BRP</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009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9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9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Drimmelen</meta:user-defined>
    <meta:user-defined meta:name="OVERHEID.Informatietype/DC.type">officiële publicatie</meta:user-defined>
    <meta:user-defined meta:name="OVERHEIDgvop.Informatietype/DC.type">Overige overheidsinformatie</meta:user-defined>
    <meta:user-defined meta:name="OVERHEID.Gemeente/OVERHEID.authority">Drimmelen</meta:user-defined>
    <meta:user-defined meta:name="OVERHEID.Gemeente/DCTERMS.publisher">Drimmelen</meta:user-defined>
    <meta:user-defined meta:name="OVERHEID.TaxonomieBeleidsagenda/OVERHEID.category">Huisvesting | Organisatie en beleid</meta:user-defined>
    <dc:language>nl</dc:language>
    <meta:user-defined meta:name="OVERHEID.Gemeente/DC.spatial">Drimmelen</meta:user-defined>
    <meta:user-defined meta:name="DC.title">Week 9 - 2021: gemeente Drimmelen, voornemen tot uitschrijven uit de basisregistratie personen (BRP)</meta:user-defined>
    <meta:user-defined meta:name="DCTERMS.W3CDTF/DCTERMS.available">2021-03-08</meta:user-defined>
    <meta:user-defined meta:name="DCTERMS.W3CDTF/OVERHEIDop.jaargang">2021</meta:user-defined>
    <meta:user-defined meta:name="OVERHEIDop.publicationIssue">70096</meta:user-defined>
    <meta:user-defined meta:name="OVERHEIDop.GmbID/DC.identifier">gmb-2021-70096</meta:user-defined>
    <meta:user-defined meta:name="OVERHEIDop.versieInformatie"/>
  </office:meta>
</office:document-meta>
</file>