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uzenes 41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maart 2021 is een aanvraag ontvangen voor Uitbreiden en renovatie woning op locatie Beuzenes 41, 7101VV Winterswijk. De aanvraag is geregistreerd onder zaaknummer 2021-00038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uzenes 41, 7101VV Winterswijk</meta:user-defined>
    <dc:language>nl</dc:language>
    <meta:user-defined meta:name="OVERHEID.EPSG28992/DC.spatial">247282 443355</meta:user-defined>
    <meta:user-defined meta:name="DC.title">Kennisgeving ontvangst aanvraag beschikking, Beuzenes 41, 7101VV Winterswijk</meta:user-defined>
    <meta:user-defined meta:name="OVERHEID.PostcodeHuisnummer/OVERHEIDop.postcodeHuisnummer">7101VV 41</meta:user-defined>
    <meta:user-defined meta:name="OVERHEIDop.straatnaam">Beuzenes</meta:user-defined>
    <meta:user-defined meta:name="OVERHEIDop.woonplaats">Winterswij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90</meta:user-defined>
    <meta:user-defined meta:name="OVERHEIDop.GmbID/DC.identifier">gmb-2021-70090</meta:user-defined>
    <meta:user-defined meta:name="OVERHEIDop.versieInformatie"/>
  </office:meta>
</office:document-meta>
</file>