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ssusstraat 9A 1075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Lassusstraat 9 A. 1075 GV: voor het plaatsen van een tuinkast met daarin een luchtbehandelingsinstallatie ter hoogte van de begane grond aan de achterzijde, ingekomen op 30 november 2020. Dossiernummer Z2020-Z055890 / 5633185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0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tuinkast met daarin een luchtbehandelingsinstallatie ter hoogte van de begane grond aan de achterzijde </meta:user-defined>
    <dc:language>nl</dc:language>
    <meta:user-defined meta:name="OVERHEID.EPSG28992/DC.spatial">119492.000089135 485080.000460272</meta:user-defined>
    <meta:user-defined meta:name="DC.title">Aanvraag omgevingsvergunning Lassusstraat 9A 1075GV Amsterdam</meta:user-defined>
    <meta:user-defined meta:name="OVERHEID.PostcodeHuisnummer/OVERHEIDop.postcodeHuisnummer">1075GV 9</meta:user-defined>
    <meta:user-defined meta:name="OVERHEIDop.straatnaam">Lassusstraat</meta:user-defined>
    <meta:user-defined meta:name="OVERHEIDop.woonplaats">Amsterdam</meta:user-defined>
    <meta:user-defined meta:name="DCTERMS.W3CDTF/DCTERMS.available">2021-01-08</meta:user-defined>
    <meta:user-defined meta:name="DCTERMS.W3CDTF/OVERHEIDop.jaargang">2021</meta:user-defined>
    <meta:user-defined meta:name="OVERHEIDop.publicationIssue">7009</meta:user-defined>
    <meta:user-defined meta:name="OVERHEIDop.GmbID/DC.identifier">gmb-2021-7009</meta:user-defined>
    <meta:user-defined meta:name="OVERHEIDop.versieInformatie"/>
  </office:meta>
</office:document-meta>
</file>