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0-04850 Stevenzandsestraat 9a - 9d (K sectie M 9837) te Tilburg, verbouwen van kamerverhuurpand, verzonden 4 maart 202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</text:span>
            <text:span text:style-name="nadrukcur">rabant, Team Bestuursrecht, Postbus 90006, 480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0-04850 - B - Stevenzandsestraat 9a - 9d (K sectie M 9837)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70080</text:span><text:line-break/><text:date style:data-style-name="dag" text:fixed="true" text:date-value="2021-03-08"/><text:line-break/><text:date style:data-style-name="jaar" text:fixed="true" text:date-value="2021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0080</text:span><text:date style:data-style-name="nicedate" text:fixed="true" text:date-value="2021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0080</text:span><text:date style:data-style-name="nicedate" text:fixed="true" text:date-value="2021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4527.209 395836.274</meta:user-defined>
    <meta:user-defined meta:name="DC.title">Tilburg, toegekend aanvraag voor een omgevingsvergunning Z-HZ_WABO-2020-04850 Stevenzandsestraat 9a - 9d (K sectie M 9837) te Tilburg, verbouwen van kamerverhuurpand, verzonden 4 maart 2021.</meta:user-defined>
    <meta:user-defined meta:name="OVERHEID.PostcodeHuisnummer/OVERHEIDop.postcodeHuisnummer">5021HA 9</meta:user-defined>
    <meta:user-defined meta:name="OVERHEIDop.straatnaam">Stevenzandsestraat</meta:user-defined>
    <meta:user-defined meta:name="OVERHEIDop.woonplaats">Tilburg</meta:user-defined>
    <meta:user-defined meta:name="DCTERMS.W3CDTF/DCTERMS.available">2021-03-08</meta:user-defined>
    <meta:user-defined meta:name="DCTERMS.W3CDTF/OVERHEIDop.jaargang">2021</meta:user-defined>
    <meta:user-defined meta:name="OVERHEIDop.publicationIssue">70080</meta:user-defined>
    <meta:user-defined meta:name="OVERHEIDop.GmbID/DC.identifier">gmb-2021-70080</meta:user-defined>
    <meta:user-defined meta:name="OVERHEIDop.versieInformatie"/>
  </office:meta>
</office:document-meta>
</file>