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groten van de dakopbouw op de woning, Livarstraat 39 te Utrecht,  HZ_WABO-21-008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varstraat 39 te Utrecht</text:p>
            <text:p text:style-name="common-al">HZ_WABO-21-00852</text:p>
            <text:p text:style-name="common-al">Toelichting: het vergroten van de dakopbouw op de woning</text:p>
            <text:p text:style-name="common-al">Datum besluit: 3 maart 2021</text:p>
            <text:p text:style-name="common-al">Startdatum bezwaartermijn: 5 maart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0075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075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075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458.98 457533.29</meta:user-defined>
    <meta:user-defined meta:name="DC.title">Afgehandelde omgevingsvergunning, het vergroten van de dakopbouw op de woning, Livarstraat 39 te Utrecht,  HZ_WABO-21-00852</meta:user-defined>
    <meta:user-defined meta:name="OVERHEID.PostcodeHuisnummer/OVERHEIDop.postcodeHuisnummer">3573SB 39</meta:user-defined>
    <meta:user-defined meta:name="OVERHEIDop.straatnaam">Livarstraat</meta:user-defined>
    <meta:user-defined meta:name="OVERHEIDop.woonplaats">Utrecht</meta:user-defined>
    <meta:user-defined meta:name="DCTERMS.W3CDTF/DCTERMS.available">2021-03-08</meta:user-defined>
    <meta:user-defined meta:name="OVERHEIDop.externeBijlage">Aanvraag-A|exb-2021-13671</meta:user-defined>
    <meta:user-defined meta:name="OVERHEIDop.externeBijlage">Besluit omgevingsvergunning publiceerbaar|exb-2021-13672</meta:user-defined>
    <meta:user-defined meta:name="DCTERMS.W3CDTF/OVERHEIDop.jaargang">2021</meta:user-defined>
    <meta:user-defined meta:name="OVERHEIDop.publicationIssue">70075</meta:user-defined>
    <meta:user-defined meta:name="OVERHEIDop.GmbID/DC.identifier">gmb-2021-70075</meta:user-defined>
    <meta:user-defined meta:name="OVERHEIDop.versieInformatie"/>
  </office:meta>
</office:document-meta>
</file>