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Hoofddorp, Hof van Pampus 199, 2134 AE, aanbrengen van balkonbeglazing, verzenddatum 04-03-2021, zaaknummer 4481734, olonummer 579151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0070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70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077.304 479868.859</meta:user-defined>
    <meta:user-defined meta:name="DC.title">Buiten behandeling gestelde aanvraag omgevingsvergunning, Hoofddorp, Hof van Pampus 199, 2134 AE, aanbrengen van balkonbeglazing, verzenddatum 04-03-2021, zaaknummer 4481734, olonummer 5791519.</meta:user-defined>
    <meta:user-defined meta:name="OVERHEID.PostcodeHuisnummer/OVERHEIDop.postcodeHuisnummer">2134AE 199</meta:user-defined>
    <meta:user-defined meta:name="OVERHEIDop.straatnaam">Hof van Pampus</meta:user-defined>
    <meta:user-defined meta:name="OVERHEIDop.woonplaats">Hoofddorp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070</meta:user-defined>
    <meta:user-defined meta:name="OVERHEIDop.GmbID/DC.identifier">gmb-2021-70070</meta:user-defined>
    <meta:user-defined meta:name="OVERHEIDop.versieInformatie"/>
  </office:meta>
</office:document-meta>
</file>