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geweer 2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Jongeweer 28, Wijdenes </text:p>
            <text:p text:style-name="common-al">Voor: het verbouwen van de garage </text:p>
            <text:p text:style-name="common-al">Datum verzonden: 4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006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6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6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23.694 517318.909</meta:user-defined>
    <meta:user-defined meta:name="DC.title">Verleende omgevingsvergunning Jongeweer 28, Wijdenes</meta:user-defined>
    <meta:user-defined meta:name="OVERHEID.PostcodeHuisnummer/OVERHEIDop.postcodeHuisnummer">1608EJ 28</meta:user-defined>
    <meta:user-defined meta:name="OVERHEIDop.straatnaam">Jongeweer</meta:user-defined>
    <meta:user-defined meta:name="OVERHEIDop.woonplaats">Wijdenes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67</meta:user-defined>
    <meta:user-defined meta:name="OVERHEIDop.GmbID/DC.identifier">gmb-2021-70067</meta:user-defined>
    <meta:user-defined meta:name="OVERHEIDop.versieInformatie"/>
  </office:meta>
</office:document-meta>
</file>