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laan 8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Swietenlaan 89C, 3083DX, plaatsen van een dakopbouw (aanvraagdatum 26-02-2021, dossiernummer OMV.21.02.006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06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6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6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22.55 433419.24</meta:user-defined>
    <meta:user-defined meta:name="DC.title">Aangevraagde omgevingsvergunning Van Swietenlaan 89C</meta:user-defined>
    <meta:user-defined meta:name="OVERHEID.PostcodeHuisnummer/OVERHEIDop.postcodeHuisnummer">3083DX 89</meta:user-defined>
    <meta:user-defined meta:name="OVERHEIDop.straatnaam">Van Swietenlaan</meta:user-defined>
    <meta:user-defined meta:name="OVERHEIDop.woonplaats">Rot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61</meta:user-defined>
    <meta:user-defined meta:name="OVERHEIDop.GmbID/DC.identifier">gmb-2021-70061</meta:user-defined>
    <meta:user-defined meta:name="OVERHEIDop.versieInformatie"/>
  </office:meta>
</office:document-meta>
</file>