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uinen, Oldenhave 11: kappen van twee zieke eiken (26-0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005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901.93 530078.582</meta:user-defined>
    <meta:user-defined meta:name="DC.title">Verleende omgevingsvergunning: Ruinen, Oldenhave 11: kappen van twee zieke eiken (26-02-2021)</meta:user-defined>
    <meta:user-defined meta:name="OVERHEID.PostcodeHuisnummer/OVERHEIDop.postcodeHuisnummer">7963SH 11</meta:user-defined>
    <meta:user-defined meta:name="OVERHEIDop.straatnaam">Oldenhave</meta:user-defined>
    <meta:user-defined meta:name="OVERHEIDop.woonplaats">Ruin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059</meta:user-defined>
    <meta:user-defined meta:name="OVERHEIDop.GmbID/DC.identifier">gmb-2021-70059</meta:user-defined>
    <meta:user-defined meta:name="OVERHEIDop.versieInformatie"/>
  </office:meta>
</office:document-meta>
</file>