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 - 2021: gemeente Drimmelen, tijdelijke verkeersmaatregel, afsluiten Mr. Aalbersestraat, Terheijden t.b.v. werkzaamheden kabels en leidingen TEC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</text:p>
            <text:p text:style-name="common-al">dat zij toestemming hebben gegeven tot :</text:p>
            <text:p text:style-name="last-al">het afsluiten van de Mr. Aalbersestraat (gedeelte Markstraat – Oranjeplein) in Terheijden, van 8 maart 2021 tot en met 21 april 2021, of zoveel korter of langer dan nodig is wegens werkzaamheden kabels en leidingen TEC Terheijden. Er wordt een omleiding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7005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5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5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Verkeer | Organisatie en beleid</meta:user-defined>
    <dc:language>nl</dc:language>
    <meta:user-defined meta:name="OVERHEID.EPSG28992/DC.spatial">110932.261 406028.07</meta:user-defined>
    <meta:user-defined meta:name="DC.title">Week 9 - 2021: gemeente Drimmelen, tijdelijke verkeersmaatregel, afsluiten Mr. Aalbersestraat, Terheijden t.b.v. werkzaamheden kabels en leidingen TEC Terheijden</meta:user-defined>
    <meta:user-defined meta:name="OVERHEID.PostcodeHuisnummer/OVERHEIDop.postcodeHuisnummer">4844AW 9</meta:user-defined>
    <meta:user-defined meta:name="OVERHEIDop.straatnaam">Mr. Aalbersestraat</meta:user-defined>
    <meta:user-defined meta:name="OVERHEIDop.woonplaats">Terheij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51</meta:user-defined>
    <meta:user-defined meta:name="OVERHEIDop.GmbID/DC.identifier">gmb-2021-70051</meta:user-defined>
    <meta:user-defined meta:name="OVERHEIDop.versieInformatie"/>
  </office:meta>
</office:document-meta>
</file>