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ogere waarden 'Jonkmanshof, Kerkdijk 32, Oo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het ontwerpbesluit hogere waarden voor de locatie 'Jonkmanshof, Kerkdijk 32 Ooij' gedurende zes weken voor iedereen ter inzage ligt.</text:p>
            <text:p text:style-name="common-al">
            <text:span text:style-name="nadrukvet">Het ontwerpbesluit hogere waarden</text:span>
          </text:p>
            <text:p text:style-name="common-al">Burgemeester en wethouders van Berg en Dal maken bekend dat zij een ontwerpbesluit hebben opgesteld voor het vaststellen van hogere waarden voor de ten hoogste toelaatbare geluidsbelasting voor de appartemeneten aan de oostijde van het gebouw aan de Kerkdijk 32 in Ooij vanwege wegverkeerslawaai op de Kerkdijk op die gevels van de toekomstige woningen in het gemeentelijk monument 'Jonkmanshof'. Het ontwerpbesluit maakt onderdeel uit van de bestemmingsplanprocedure voor de Kerkdijk 32 in Ooij en ligt gelijktijdig ter inzage met het ontwerpbestemmingsplan.</text:p>
            <text:p text:style-name="common-al">Het betreft een ontwerpbesluit op grond van artikel 110a, derde lid en artikel 83, eerste lid van de Wet geluidhinder. Op de zuidgevels van de woningen bedraagt de maximale geluidbelasting 56 dB.</text:p>
            <text:p text:style-name="common-al">
            <text:span text:style-name="nadrukvet">Inzage</text:span>
          </text:p>
            <text:p text:style-name="common-al">Het ontwerpbesluit hogere waarden 'Jonkmanshof, Kerkdijk 32 te Ooij' ligt met ingang van 9 maart 2021 gedurende zes weken voor iedereen ter inzage. Het ontwerpbesluit is op afspraak in te zien in het gemeentehuis, Dorpsplein 1 te Groesbeek. Voor het maken van een afspraak kunt u contact opnemen met de heer M. School, telefoonnummer 06-22 49 98 08.</text:p>
            <text:p text:style-name="common-al">Gelijktijdig met bovengenoemd ontwerpbesluit hogere waarden ligt het ontwerpbestemmingsplan voor de realisatie van 10 appartementen in de schuur van de monumentale boerderij aan de Kerkdijk 32 in Ooij gedurende zes weken voor iedereen ter inzage. De ter inzage legging van dit ontwerpbestemmingsplan en de bijbehorende stukken is apart bekendgemaakt via <text:a xlink:href="https://www.officielebekendmakingen.nl/" xlink:type="simple">https://www.officielebekendmakingen.nl/</text:a>.</text:p>
            <text:p text:style-name="common-al">
            <text:span text:style-name="nadrukvet">Zienswijzen</text:span>
          </text:p>
            <text:p text:style-name="last-al">Een ieder kan binnen de hierboven genoemde termijn van terinzagelegging schriftelijk of mondeling een gemotiveerde zienswijze op het ontwerpbesluit hogere waarden kenbaar maken bij Burgemeester en Wethouders van Berg en Dal, Postbus 20, 6560 AA Groesbeek. Het is niet mogelijk via internet/e-mail een zienswijze in te dienen. Voor meer informatie of het mondeling indienen van een zienswijze kunt u contact opnemen met cluster Ruimte, telefoonnummer 14 024.</text:p>
            <text:p text:style-name="tekst_bottom"/>
          </text:section>
        </text:section>
        <text:section text:name="zakelijke-mededeling-sluiting_id1-3-2-2" text:style-name="zakelijke-mededeling-sluiting">
          <text:section text:name="gegeven_id1-3-2-2-1" text:style-name="gegeven">
            <text:p text:style-name="dagtekening">
            <text:span text:style-name="plaats">Groesbeek, 8 maart 2021</text:span>
            <text:span text:style-name="datum"/>
          </text:p>
          </text:section>
          <text:section text:name="ondertekening_id1-3-2-2-2">
            <text:p><text:span text:style-name="functie">College van burgemeester en wethouders van de gemeente Berg en Dal,</text:span></text:p>
            <text:p><text:span text:style-name="deze">Namens deze:</text:span></text:p>
            <text:p><text:span text:style-name="ondertekening_naam">
            <text:span text:style-name="voornaam">A. Franssen, teamleider Ruimtelijke Ontwikkel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70041</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041</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041</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3003.872 429447.057</meta:user-defined>
    <meta:user-defined meta:name="DC.title">Ontwerpbesluit hogere waarden 'Jonkmanshof, Kerkdijk 32, Ooij'</meta:user-defined>
    <meta:user-defined meta:name="OVERHEID.PostcodeHuisnummer/OVERHEIDop.postcodeHuisnummer">6576CE 32</meta:user-defined>
    <meta:user-defined meta:name="OVERHEIDop.straatnaam">Kerkdijk</meta:user-defined>
    <meta:user-defined meta:name="OVERHEIDop.woonplaats">Ooij</meta:user-defined>
    <meta:user-defined meta:name="DCTERMS.W3CDTF/DCTERMS.available">2021-03-08</meta:user-defined>
    <meta:user-defined meta:name="DCTERMS.W3CDTF/OVERHEIDop.jaargang">2021</meta:user-defined>
    <meta:user-defined meta:name="OVERHEIDop.publicationIssue">70041</meta:user-defined>
    <meta:user-defined meta:name="OVERHEIDop.GmbID/DC.identifier">gmb-2021-70041</meta:user-defined>
    <meta:user-defined meta:name="OVERHEIDop.versieInformatie"/>
  </office:meta>
</office:document-meta>
</file>