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gunning: Kerkenveld, gedempte Hoofddiep: aanleggen van een betonnen fietspad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0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Verleende omgevingsvegunning: Kerkenveld, gedempte Hoofddiep: aanleggen van een betonnen fietspad (02-03-2021)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39</meta:user-defined>
    <meta:user-defined meta:name="OVERHEIDop.GmbID/DC.identifier">gmb-2021-70039</meta:user-defined>
    <meta:user-defined meta:name="OVERHEIDop.versieInformatie"/>
  </office:meta>
</office:document-meta>
</file>