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enveld, Gedempte Hoofddiep: kappen van bomen t.b.v. het aanleggen van een fietspad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02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25.182 519609.014</meta:user-defined>
    <meta:user-defined meta:name="DC.title">verleende omgevingsvergunning: Kerkenveld, Gedempte Hoofddiep: kappen van bomen t.b.v. het aanleggen van een fietspad (02-03-2021)</meta:user-defined>
    <meta:user-defined meta:name="OVERHEID.PostcodeHuisnummer/OVERHEIDop.postcodeHuisnummer">7926TP 23</meta:user-defined>
    <meta:user-defined meta:name="OVERHEIDop.straatnaam">Gedempte Hoofddiep</meta:user-defined>
    <meta:user-defined meta:name="OVERHEIDop.woonplaats">Kerkenvel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27</meta:user-defined>
    <meta:user-defined meta:name="OVERHEIDop.GmbID/DC.identifier">gmb-2021-70027</meta:user-defined>
    <meta:user-defined meta:name="OVERHEIDop.versieInformatie"/>
  </office:meta>
</office:document-meta>
</file>