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laan 1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1 heeft de gemeente een aanvraag ontvangen voor het uitbreiden van de woning aan de achter- en zijgevel en het realiseren van een garage met kelder, alsmede het slopen van de bestaande garage op locatie Bredelaan 13 te Bussum. De aanvraag is geregistreerd onder zaaknummer HZ_WABO-21-035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0025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2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2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668.16 475698.89</meta:user-defined>
    <meta:user-defined meta:name="DC.title">Aanvraag omgevingsvergunning Bredelaan 13 te Bussum</meta:user-defined>
    <meta:user-defined meta:name="OVERHEID.PostcodeHuisnummer/OVERHEIDop.postcodeHuisnummer">1406LN 13</meta:user-defined>
    <meta:user-defined meta:name="OVERHEIDop.straatnaam">Bredelaan</meta:user-defined>
    <meta:user-defined meta:name="OVERHEIDop.woonplaats">Bussum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025</meta:user-defined>
    <meta:user-defined meta:name="OVERHEIDop.GmbID/DC.identifier">gmb-2021-70025</meta:user-defined>
    <meta:user-defined meta:name="OVERHEIDop.versieInformatie"/>
  </office:meta>
</office:document-meta>
</file>