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ende omgevingsvergunning: Kerkenveld, Pingosingel 12, 14, 16, 18, en 18a: bouwen van 4 dubbele en 1 vrijstaande woning (26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0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25.282 520816.154</meta:user-defined>
    <meta:user-defined meta:name="DC.title">Veleende omgevingsvergunning: Kerkenveld, Pingosingel 12, 14, 16, 18, en 18a: bouwen van 4 dubbele en 1 vrijstaande woning (26-02-2021)</meta:user-defined>
    <meta:user-defined meta:name="OVERHEID.PostcodeHuisnummer/OVERHEIDop.postcodeHuisnummer">7926AH 18</meta:user-defined>
    <meta:user-defined meta:name="OVERHEIDop.straatnaam">Pingosingel</meta:user-defined>
    <meta:user-defined meta:name="OVERHEIDop.woonplaats">Kerkenvel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22</meta:user-defined>
    <meta:user-defined meta:name="OVERHEIDop.GmbID/DC.identifier">gmb-2021-70022</meta:user-defined>
    <meta:user-defined meta:name="OVERHEIDop.versieInformatie"/>
  </office:meta>
</office:document-meta>
</file>