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 - 2021: gemeente Drimmelen, ontwerpbesluit omgevingsvergunning uitgebreide procedure, Raadhuisstraat 5, Hooge Zwaluwe (W-2020-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het pand.</text:p>
            <text:p text:style-name="common-al">Besluitdatum: 18-02-2021.</text:p>
            <text:p text:style-name="common-al">De aangegeven ontwerpvergunning ligt zes weken ter inzage bij de afdeling Grondgebied in het gemeentehuis.</text:p>
            <text:p text:style-name="common-al">Wij zijn van plan om deze vergunning te verlenen. Het ontwerpbesluit met bijbehorende stukken ligt vanaf 4 maart 2021 zes weken ter inzage. Wij stellen iedereen in de gelegenheid om tijdens deze terinzagelegging een zienswijze over ons voornemen kenbaar te maken. </text:p>
            <text:p text:style-name="common-al">Schriftelijke zienswijzen kunt u indienen bij het college van burgemeester en wethouders van Drimmelen, Postbus 19, 4920 AA Made. Voor het indienen van mondelinge zienswijzen kunt u een afspraak maken met de afdeling grondgebied, telefoonnummer 14 0162.</text:p>
            <text:p text:style-name="last-al">
            <text:span text:style-name="nadrukvet">LET OP:  vanwege corona is inzage van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0412 411268</meta:user-defined>
    <meta:user-defined meta:name="DC.title">Week 9 - 2021: gemeente Drimmelen, ontwerpbesluit omgevingsvergunning uitgebreide procedure, Raadhuisstraat 5, Hooge Zwaluwe (W-2020-0829)</meta:user-defined>
    <meta:user-defined meta:name="OVERHEID.PostcodeHuisnummer/OVERHEIDop.postcodeHuisnummer">4927AM 5</meta:user-defined>
    <meta:user-defined meta:name="OVERHEIDop.straatnaam">Raadhuisstraat</meta:user-defined>
    <meta:user-defined meta:name="OVERHEIDop.woonplaats">Hooge Zwaluw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19</meta:user-defined>
    <meta:user-defined meta:name="OVERHEIDop.GmbID/DC.identifier">gmb-2021-70019</meta:user-defined>
    <meta:user-defined meta:name="OVERHEIDop.versieInformatie"/>
  </office:meta>
</office:document-meta>
</file>