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Kleine Stelledijk (sectie  Q - 292 en 293 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6 januari 2021 dat de aanvraag met zaaknummer <text:span text:style-name="nadrukvet">W-AOV200632 </text:span>voor het kappen van bomen (285 populieren) op de locatie <text:span text:style-name="nadrukvet">Kleine Stelledijk (sectie Q - 292 en 293 ) in Philippine</text:span> vergunningsvrij uitgevoerd mag worden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0655.4 368069.13</meta:user-defined>
    <meta:user-defined meta:name="DC.title">Besluit vergunningsvrij project - Kleine Stelledijk (sectie  Q - 292 en 293 ) in Philippine</meta:user-defined>
    <meta:user-defined meta:name="OVERHEID.PostcodeHuisnummer/OVERHEIDop.postcodeHuisnummer">4553PR 1</meta:user-defined>
    <meta:user-defined meta:name="OVERHEIDop.straatnaam">Kleine Stelledijk</meta:user-defined>
    <meta:user-defined meta:name="OVERHEIDop.woonplaats">Philippin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01</meta:user-defined>
    <meta:user-defined meta:name="OVERHEIDop.GmbID/DC.identifier">gmb-2021-7001</meta:user-defined>
    <meta:user-defined meta:name="OVERHEIDop.versieInformatie"/>
  </office:meta>
</office:document-meta>
</file>