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Het Urker Vi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4-03-2021, Het Urker Vishuis, Grote Bredeplaats 8, 8861 BB te Harlingen, aanvraag terras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0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39 576449</meta:user-defined>
    <meta:user-defined meta:name="DC.title">Aanvraag terrasvergunning Het Urker Vishuis</meta:user-defined>
    <meta:user-defined meta:name="OVERHEID.PostcodeHuisnummer/OVERHEIDop.postcodeHuisnummer">8861BB 8</meta:user-defined>
    <meta:user-defined meta:name="OVERHEIDop.straatnaam">Grote Bredeplaats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01</meta:user-defined>
    <meta:user-defined meta:name="OVERHEIDop.GmbID/DC.identifier">gmb-2021-70001</meta:user-defined>
    <meta:user-defined meta:name="OVERHEIDop.versieInformatie"/>
  </office:meta>
</office:document-meta>
</file>