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reelandseweg 52 (verbouwen monumentaal botenhuis, plaatsen erfaf); 711460; 22-10-20;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Vreelandseweg 52 (verbouwen monumentaal botenhuis, plaatsen erfafscheiding); 711460; 22-10-2020; Status: Verlengen Beslistermijn, gemeente Hilversum</text:span>
          </text:p>
            <text:p text:style-name="common-al"/>
            <text:p text:style-name="common-al">Datum verlenging: 6-1-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7000</text:span><text:line-break/><text:date style:data-style-name="dag" text:fixed="true" text:date-value="2021-01-08"/><text:line-break/><text:date style:data-style-name="jaar" text:fixed="true" text:date-value="2021-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00</text:span><text:date style:data-style-name="nicedate" text:fixed="true" text:date-value="2021-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00</text:span><text:date style:data-style-name="nicedate" text:fixed="true" text:date-value="2021-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11460</meta:user-defined>
    <meta:user-defined meta:name="DCTERMS.abstract">verbouwen monumentaal botenhuis, plaatsen erfafscheiding</meta:user-defined>
    <dc:language>nl</dc:language>
    <meta:user-defined meta:name="OVERHEID.EPSG28992/DC.spatial">138228.878 470333.513</meta:user-defined>
    <meta:user-defined meta:name="DC.title">Vreelandseweg 52 (verbouwen monumentaal botenhuis, plaatsen erfaf); 711460; 22-10-20; Verlengen beslistermijn omgevingsvergunning</meta:user-defined>
    <meta:user-defined meta:name="OVERHEID.PostcodeHuisnummer/OVERHEIDop.postcodeHuisnummer">1216CH 52</meta:user-defined>
    <meta:user-defined meta:name="OVERHEIDop.straatnaam">Vreelandseweg</meta:user-defined>
    <meta:user-defined meta:name="OVERHEIDop.woonplaats">Hilversum</meta:user-defined>
    <meta:user-defined meta:name="DCTERMS.W3CDTF/DCTERMS.available">2021-01-08</meta:user-defined>
    <meta:user-defined meta:name="DCTERMS.W3CDTF/OVERHEIDop.jaargang">2021</meta:user-defined>
    <meta:user-defined meta:name="OVERHEIDop.publicationIssue">7000</meta:user-defined>
    <meta:user-defined meta:name="OVERHEIDop.GmbID/DC.identifier">gmb-2021-7000</meta:user-defined>
    <meta:user-defined meta:name="OVERHEIDop.versieInformatie"/>
  </office:meta>
</office:document-meta>
</file>