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Veeningen, Fort 21: plaatsen van een tijdelijke woonunit (02-03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999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99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2245.649 519069.834</meta:user-defined>
    <meta:user-defined meta:name="DC.title">Ingekomen aanvraag: Veeningen, Fort 21: plaatsen van een tijdelijke woonunit (02-03-2021)</meta:user-defined>
    <meta:user-defined meta:name="OVERHEID.PostcodeHuisnummer/OVERHEIDop.postcodeHuisnummer">7924RA 21</meta:user-defined>
    <meta:user-defined meta:name="OVERHEIDop.straatnaam">Fort</meta:user-defined>
    <meta:user-defined meta:name="OVERHEIDop.woonplaats">Veening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69996</meta:user-defined>
    <meta:user-defined meta:name="OVERHEIDop.GmbID/DC.identifier">gmb-2021-69996</meta:user-defined>
    <meta:user-defined meta:name="OVERHEIDop.versieInformatie"/>
  </office:meta>
</office:document-meta>
</file>