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41c, 9711 EH Groningen – constructieve wijziging (gm) (ontvangstdatum 18-12-2020, dossiernummer 202078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1.034 581642.442</meta:user-defined>
    <meta:user-defined meta:name="DC.title">Aanvraag omgevingsvergunning: Radesingel 41c, 9711 EH Groningen – constructieve wijziging (gm) (ontvangstdatum 18-12-2020, dossiernummer 202078139)</meta:user-defined>
    <meta:user-defined meta:name="OVERHEID.PostcodeHuisnummer/OVERHEIDop.postcodeHuisnummer">9711EH 41</meta:user-defined>
    <meta:user-defined meta:name="OVERHEIDop.straatnaam">Radesingel</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999</meta:user-defined>
    <meta:user-defined meta:name="OVERHEIDop.GmbID/DC.identifier">gmb-2021-6999</meta:user-defined>
    <meta:user-defined meta:name="OVERHEIDop.versieInformatie"/>
  </office:meta>
</office:document-meta>
</file>