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Oostelijke Industrieweg 31 in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112 voor een omgevingsvergunning op locatie Oostelijke Industrieweg 31 in Franeker. Het besluit betreft het ambtshalve wijzigen voorschriften omgevingsvergunning. Het ontwerpbesluit is verzonden op 4 maart 2021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8 maart 2021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998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8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8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53 576818</meta:user-defined>
    <meta:user-defined meta:name="DC.title">Kennisgeving ontwerpbesluit op aanvraag omgevingsvergunning Oostelijke Industrieweg 31 in Franeker (Uitgebreide procedure)</meta:user-defined>
    <meta:user-defined meta:name="OVERHEID.PostcodeHuisnummer/OVERHEIDop.postcodeHuisnummer">8801JW 31</meta:user-defined>
    <meta:user-defined meta:name="OVERHEIDop.straatnaam">Oostelijke Industrieweg</meta:user-defined>
    <meta:user-defined meta:name="OVERHEIDop.woonplaats">Franek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89</meta:user-defined>
    <meta:user-defined meta:name="OVERHEIDop.GmbID/DC.identifier">gmb-2021-69989</meta:user-defined>
    <meta:user-defined meta:name="OVERHEIDop.versieInformatie"/>
  </office:meta>
</office:document-meta>
</file>