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jsterlaan 32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laan 32 in Nieuwveen - zaaknummer M-2021-0027 - melding omgevingsrecht voor het verwijderen van asbest - ingekomen 1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97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02.53 467262.07</meta:user-defined>
    <meta:user-defined meta:name="DC.title">Sloopmelding Lijsterlaan 32 in Nieuwveen - het verwijderen van asbest</meta:user-defined>
    <meta:user-defined meta:name="OVERHEID.PostcodeHuisnummer/OVERHEIDop.postcodeHuisnummer">2441BB 32</meta:user-defined>
    <meta:user-defined meta:name="OVERHEIDop.straatnaam">Lijsterlaan</meta:user-defined>
    <meta:user-defined meta:name="OVERHEIDop.woonplaats">Nieuw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79</meta:user-defined>
    <meta:user-defined meta:name="OVERHEIDop.GmbID/DC.identifier">gmb-2021-69979</meta:user-defined>
    <meta:user-defined meta:name="OVERHEIDop.versieInformatie"/>
  </office:meta>
</office:document-meta>
</file>