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|05 Verbouw Marienwaard 31 te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enwaard 31  , Capelle aan den IJssel</text:p>
            <text:p text:style-name="common-al">
            <text:span text:style-name="nadrukvet">Omschrijving: </text:span>Reguliere procedure 21|05 Verbouw Marienwaard 31 te Capelle a/d Ijssel</text:p>
            <text:p text:style-name="common-al">
            <text:span text:style-name="nadrukvet">Registratienummer:</text:span>20210083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4S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997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755 438768</meta:user-defined>
    <meta:user-defined meta:name="DC.title">21|05 Verbouw Marienwaard 31 te Capelle a/d Ijssel</meta:user-defined>
    <meta:user-defined meta:name="OVERHEID.PostcodeHuisnummer/OVERHEIDop.postcodeHuisnummer">2904SE 31</meta:user-defined>
    <meta:user-defined meta:name="OVERHEIDop.straatnaam">Mariënwaard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4</meta:user-defined>
    <meta:user-defined meta:name="OVERHEIDop.GmbID/DC.identifier">gmb-2021-69974</meta:user-defined>
    <meta:user-defined meta:name="OVERHEIDop.versieInformatie"/>
  </office:meta>
</office:document-meta>
</file>