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’t Broek 5, 6176 AH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Broek 5, 6176 AH te Spaubeek, het slopen van de woning (Ingediend 26 februari 2021, zaaknummer DSOMG0249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99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33.82 326829.34</meta:user-defined>
    <meta:user-defined meta:name="DC.title">Omgevingsvergunning aangevraagd Op ’t Broek 5, 6176 AH te Spaubeek</meta:user-defined>
    <meta:user-defined meta:name="OVERHEID.PostcodeHuisnummer/OVERHEIDop.postcodeHuisnummer">6176AH 5</meta:user-defined>
    <meta:user-defined meta:name="OVERHEIDop.straatnaam">Op 't Broek</meta:user-defined>
    <meta:user-defined meta:name="OVERHEIDop.woonplaats">Spaube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971</meta:user-defined>
    <meta:user-defined meta:name="OVERHEIDop.GmbID/DC.identifier">gmb-2021-69971</meta:user-defined>
    <meta:user-defined meta:name="OVERHEIDop.versieInformatie"/>
  </office:meta>
</office:document-meta>
</file>