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Objectvergunning plaatsing afvalcontainer.</text:p>
            <text:p text:style-name="common-al">Datum en tijdstippen: 3 maart t/m 2 april 2021.</text:p>
            <text:p text:style-name="common-al">Locatie/ adres:1 e parkeerplaats aan de Dr. Keijzerstraat .</text:p>
            <text:p text:style-name="common-al">Verzenddatum: 25 februari 2021.</text:p>
            <text:p text:style-name="common-al">Datum melding/ vergunning: 9 februari 2021</text:p>
            <text:p text:style-name="common-al">Zaaknummer: 67103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996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98.337 495075.877</meta:user-defined>
    <meta:user-defined meta:name="DC.title">Vergunning/ontheffing op of aan de weg, collectevergunning of standplaatsvergunning:</meta:user-defined>
    <meta:user-defined meta:name="OVERHEID.PostcodeHuisnummer/OVERHEIDop.postcodeHuisnummer">1511VN 1</meta:user-defined>
    <meta:user-defined meta:name="OVERHEIDop.straatnaam">Dokter Keijzerstraat</meta:user-defined>
    <meta:user-defined meta:name="OVERHEIDop.woonplaats">Oostzaan</meta:user-defined>
    <meta:user-defined meta:name="DCTERMS.W3CDTF/DCTERMS.available">2021-03-08</meta:user-defined>
    <meta:user-defined meta:name="DCTERMS.W3CDTF/OVERHEIDop.jaargang">2021</meta:user-defined>
    <meta:user-defined meta:name="OVERHEIDop.publicationIssue">69961</meta:user-defined>
    <meta:user-defined meta:name="OVERHEIDop.GmbID/DC.identifier">gmb-2021-69961</meta:user-defined>
    <meta:user-defined meta:name="OVERHEIDop.versieInformatie"/>
  </office:meta>
</office:document-meta>
</file>