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7">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style:style style:family="table-column" style:parent-style-name="colspec" style:name="id1-3-2-5-39-1-1">
      <style:table-column-properties style:rel-column-width="26*"/>
    </style:style>
    <style:style style:family="table-column" style:parent-style-name="colspec" style:name="id1-3-2-5-39-1-2">
      <style:table-column-properties style:rel-column-width="9*"/>
    </style:style>
    <style:style style:family="table-column" style:parent-style-name="colspec" style:name="id1-3-2-5-39-1-3">
      <style:table-column-properties style:rel-column-width="14*"/>
    </style:style>
  </office:automatic-styles>
  <office:body>
    <office:text>
      <text:p text:style-name="new_page_staatscourant"/>
      <text:p text:style-name="single-kop-titel">Tijdelijke beleidsregels TONK Dronten 2021</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titel 4.3 van de Algemene wet bestuursrecht;</text:p>
            <text:p text:style-name="al"/>
            <text:p text:style-name="al">gelet op artikel 35 Participatiewet;</text:p>
            <text:p text:style-name="al"/>
            <text:p text:style-name="al">overwegende dat het college het wenselijk vindt om aan te geven in welke situaties en onder welke voorwaarden een huishouden in aanmerking kan komen voor een tegemoetkoming Tijdelijke ondersteuning noodzakelijke kosten (TONK);</text:p>
            <text:p text:style-name="al"/>
            <text:p text:style-name="al">het daarom wenselijk is voor dit doel aparte, tijdelijke, beleidsregels vast te stellen;</text:p>
            <text:p text:style-name="al"/>
            <text:p text:style-name="al">B E S L U I T:</text:p>
            <text:p text:style-name="al"/>
            <text:p text:style-name="al">vast te stellen de hierna volgende <text:span text:style-name="nadrukvet">Tijdelijke beleidsregels TONK Dronten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
                <text:number>1.</text:number>
                <text:p text:style-name="al">In deze beleidsregels gebruiken we verschillende begrippen. Deze begrippen betekenen hetzelfde als de begrippen die in de wet staan, waarop deze beleidsregels zijn gebaseerd. </text:p>
              </text:list-item>
              <text:list-item text:style-override="id1-3-2-2-2-3">
                <text:number>2.</text:number>
                <text:p text:style-name="al">In deze beleidsregels verstaan we onder: </text:p>
                <text:list text:style-name="id1-3-2-2-2-3-3">
                  <text:list-item text:style-override="id1-3-2-2-2-3-3-1">
                    <text:number>a.</text:number>
                    <text:p text:style-name="al">huishouden: alleenstaande, alleenstaande ouder met ten laste komende kinderen, gehuwden/samenwonenden met of zonder ten laste komende kinderen.</text:p>
                  </text:list-item>
                  <text:list-item text:style-override="id1-3-2-2-2-3-3-2">
                    <text:number>b.</text:number>
                    <text:p text:style-name="al">peilmaand nieuw: de periode van 1 januari 2021 tot en met 31 januari 2021.</text:p>
                  </text:list-item>
                  <text:list-item text:style-override="id1-3-2-2-2-3-3-3">
                    <text:number>c.</text:number>
                    <text:p text:style-name="al">peilmaand oud: de periode van 1 januari 2020 tot en met 31 januari 2020.</text:p>
                  </text:list-item>
                  <text:list-item text:style-override="id1-3-2-2-2-3-3-4">
                    <text:number>d.</text:number>
                    <text:p text:style-name="al">woonkosten: kosten van huur, hypotheekrente en –aflossing, kosten voor elektriciteit, gas en water.</text:p>
                  </text:list-item>
                </text:list>
              </text:list-item>
            </text:list>
          </text:section>
          <text:section text:name="artikel_id1-3-2-2-3" text:style-name="artikel">
            <text:p text:style-name="artikel_kop_titel"><text:span text:style-name="artikel_kop_label">Artikel</text:span> <text:span text:style-name="artikel_kop_nr">2</text:span> Doelgroep </text:p>
            <text:p text:style-name="al">U heeft als huishouden recht op een TONK tegemoetkoming als: </text:p>
            <text:list text:style-name="id1-3-2-2-3-3">
              <text:list-item text:style-override="id1-3-2-2-3-3">
                <text:number>1.</text:number>
                <text:p text:style-name="al">u door de huidige omstandigheden als gevolg van het coronavirus (Covid-19) te maken heeft met een onvoorzienbare en onvermijdelijke terugval in uw inkomen (zoals bedoeld in artikel 3 van deze beleidsregels),</text:p>
              </text:list-item>
              <text:list-item text:style-override="id1-3-2-2-3-4">
                <text:number>2.</text:number>
                <text:p text:style-name="al">u daardoor uw woonkosten niet meer kunt voldoen, en </text:p>
              </text:list-item>
              <text:list-item text:style-override="id1-3-2-2-3-5">
                <text:number>3.</text:number>
                <text:p text:style-name="al">andere regelingen geen of onvoldoende uitkomst bieden. </text:p>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text:number>
                <text:p text:style-name="al">U heeft als huishouden recht op een tegemoetkoming TONK als: </text:p>
                <text:list text:style-name="id1-3-2-2-4-2-3">
                  <text:list-item text:style-override="id1-3-2-2-4-2-3-1">
                    <text:number>a.</text:number>
                    <text:p text:style-name="al">uw netto inkomensverlies in peilmaand nieuw minimaal 30 procent is ten opzichte van peilmaand oud, en</text:p>
                  </text:list-item>
                  <text:list-item text:style-override="id1-3-2-2-4-2-3-2">
                    <text:number>b.</text:number>
                    <text:p text:style-name="al">het aandeel van uw woonkosten minimaal 40 procent van uw netto inkomen is in peilmaand nieuw. </text:p>
                  </text:list-item>
                  <text:list-item text:style-override="id1-3-2-2-4-2-3-3">
                    <text:number>c.</text:number>
                    <text:p text:style-name="al">als het netto inkomensverlies in onderdeel a niet goed te bepalen is, zien wij het gemiddeld netto maandinkomen in 2019 als peilmaand oud.</text:p>
                  </text:list-item>
                </text:list>
              </text:list-item>
              <text:list-item text:style-override="id1-3-2-2-4-3">
                <text:number>2.</text:number>
                <text:p text:style-name="al">U heeft geen recht op een tegemoetkoming TONK als u een beroep kunt doen op een voorliggende voorziening (volgens artikel 15 Participatiewet):</text:p>
                <text:list text:style-name="id1-3-2-2-4-3-3">
                  <text:list-item text:style-override="id1-3-2-2-4-3-3-1">
                    <text:number>a.</text:number>
                    <text:p text:style-name="al">een vergoeding op basis van Tegemoetkoming Vaste Lasten (TVL) en/of Noodmaatregel Overbrugging voor Werkgelegenheid (NOW) wordt niet beschouwd als voorliggende voorziening.</text:p>
                  </text:list-item>
                  <text:list-item text:style-override="id1-3-2-2-4-3-3-2">
                    <text:number>b.</text:number>
                    <text:p text:style-name="al">u heeft geen recht op een tegemoetkoming TONK als u woonkostentoeslag ontvangt van de gemeente.</text:p>
                  </text:list-item>
                </text:list>
              </text:list-item>
              <text:list-item text:style-override="id1-3-2-2-4-4">
                <text:number>3.</text:number>
                <text:p text:style-name="al">U heeft geen recht op een tegemoetkoming TONK als het totaalbedrag over de gehele periode lager is dan € 138,00 (volgens artikel 35, lid 2 Participatiewet). </text:p>
              </text:list-item>
            </text:list>
          </text:section>
          <text:section text:name="artikel_id1-3-2-2-5" text:style-name="artikel">
            <text:p text:style-name="artikel_kop_titel"><text:span text:style-name="artikel_kop_label">Artikel</text:span> <text:span text:style-name="artikel_kop_nr">4</text:span> Tegemoetkoming</text:p>
            <text:list text:style-name="id1-3-2-2-5-2">
              <text:list-item text:style-override="id1-3-2-2-5-2">
                <text:number>1.</text:number>
                <text:p text:style-name="al">1. Voor de woonkosten verstrekken wij een tegemoetkoming TONK van maximaal € 1.200,00 over de gehele periode (van 1 januari 2021 tot en met 30 juni 2021).</text:p>
              </text:list-item>
              <text:list-item text:style-override="id1-3-2-2-5-3">
                <text:number>2.</text:number>
                <text:p text:style-name="al">Wij vergoeden de eerste € 600,00 per maand van de woonkosten niet.</text:p>
              </text:list-item>
              <text:list-item text:style-override="id1-3-2-2-5-4">
                <text:number>3.</text:number>
                <text:p text:style-name="al">Wij zien in deze beleidsregels af van een verhuisverplichting.</text:p>
              </text:list-item>
              <text:list-item text:style-override="id1-3-2-2-5-5">
                <text:number>4.</text:number>
                <text:p text:style-name="al">Voor andere kosten sluiten wij aan bij de reguliere regels voor bijzondere bijstand.</text:p>
              </text:list-item>
            </text:list>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U moet uw aanvraag schriftelijk indienen, op een daartoe bestemd formulier. </text:p>
              </text:list-item>
              <text:list-item text:style-override="id1-3-2-2-6-3">
                <text:number>2.</text:number>
                <text:p text:style-name="al">U kunt de aanvraag met terugwerkende kracht indienen tot 1 januari 2021. </text:p>
              </text:list-item>
              <text:list-item text:style-override="id1-3-2-2-6-4">
                <text:number>3.</text:number>
                <text:p text:style-name="al">U moet uw aanvraag uiterlijk 31 juli 2021 bij ons hebben ingediend.</text:p>
              </text:list-item>
              <text:list-item text:style-override="id1-3-2-2-6-5">
                <text:number>4.</text:number>
                <text:p text:style-name="al">Bij uw aanvraag levert u de volgende bewijsstukken in:</text:p>
                <text:list text:style-name="id1-3-2-2-6-5-3">
                  <text:list-item text:style-override="id1-3-2-2-6-5-3-1">
                    <text:number>a.</text:number>
                    <text:p text:style-name="al">alle inkomsten van uw huishouden in de peilmaand oud en de peilmaand nieuw.</text:p>
                  </text:list-item>
                  <text:list-item text:style-override="id1-3-2-2-6-5-3-2">
                    <text:number>b.</text:number>
                    <text:p text:style-name="al">bewijsstukken van de hoogte van uw woonkosten in de peilmaand nieuw. </text:p>
                  </text:list-item>
                </text:list>
              </text:list-item>
              <text:list-item text:style-override="id1-3-2-2-6-6">
                <text:number>5.</text:number>
                <text:p text:style-name="al">Op uw aanvraag verklaart u dat de onvoorziene en onvermijdelijke terugval in inkomen het gevolg is van de maatregelen in verband met het coronavirus (Covid-19).</text:p>
              </text:list-item>
            </text:list>
          </text:section>
          <text:section text:name="artikel_id1-3-2-2-7" text:style-name="artikel">
            <text:p text:style-name="artikel_kop_titel"><text:span text:style-name="artikel_kop_label">Artikel</text:span> <text:span text:style-name="artikel_kop_nr">6</text:span> Vorm tegemoetkoming</text:p>
            <text:list text:style-name="id1-3-2-2-7-2">
              <text:list-item text:style-override="id1-3-2-2-7-2">
                <text:number>1.</text:number>
                <text:p text:style-name="al">Wij verstrekken de tegemoetkoming TONK in principe om niet. </text:p>
              </text:list-item>
              <text:list-item text:style-override="id1-3-2-2-7-3">
                <text:number>2.</text:number>
                <text:p text:style-name="al">Wij kunnen de tegemoetkoming TONK in de vorm van een lening verstrekken:</text:p>
                <text:list text:style-name="id1-3-2-2-7-3-3">
                  <text:list-item text:style-override="id1-3-2-2-7-3-3-1">
                    <text:number>a.</text:number>
                    <text:p text:style-name="al">als u op korte termijn over voldoende inkomen zal beschikken om de woonkosten zelf te betalen; of</text:p>
                  </text:list-item>
                  <text:list-item text:style-override="id1-3-2-2-7-3-3-2">
                    <text:number>b.</text:number>
                    <text:p text:style-name="al">de noodzaak tot bijstandsverlening naar ons oordeel het gevolg is van een tekortschietend besef van verantwoordelijkheid.</text:p>
                  </text:list-item>
                </text:list>
              </text:list-item>
            </text:list>
          </text:section>
          <text:section text:name="artikel_id1-3-2-2-8" text:style-name="artikel">
            <text:p text:style-name="artikel_kop_titel"><text:span text:style-name="artikel_kop_label">Artikel</text:span> <text:span text:style-name="artikel_kop_nr">7</text:span> Hardheidsclausule</text:p>
            <text:p text:style-name="al">Als u niet in aanmerking komt voor een tegemoetkoming TONK kunnen wij, gelet op alle omstandigheden in uw individuele situatie beoordelen of u in afwijking van deze beleidsregels alsnog in aanmerking komt voor een tegemoetkoming TONK, als hiervoor dringende redenen aanwezig zijn.</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
                <text:number>1.</text:number>
                <text:p text:style-name="al">Deze beleidsregels treden met terugwerkende kracht in werking op 1 januari 2021.</text:p>
              </text:list-item>
              <text:list-item text:style-override="id1-3-2-2-9-3">
                <text:number>2.</text:number>
                <text:p text:style-name="al">Deze beleidsregels worden aangehaald als ‘Tijdelijke beleidsregels TONK Dronten 2021’.</text:p>
              </text:list-item>
              <text:list-item text:style-override="id1-3-2-2-9-4">
                <text:number>3.</text:number>
                <text:p text:style-name="al">Deze beleidsregels worden ingetrokken op 1 augustus 2021. Deze beleidsregels blijven gelden voor de aanvragen die tot dat moment zijn ingediend</text:p>
              </text:list-item>
            </text:list>
          </text:section>
        </text:section>
        <text:section text:name="regeling-sluiting_id1-3-2-3" text:style-name="regeling-sluiting">
          <text:section text:name="ondertekening_id1-3-2-3-1">
            <text:p><text:span text:style-name="functie">Dronten, 2 maart 2021</text:span></text:p>
            <text:p><text:span text:style-name="functie"/></text:p>
            <text:p><text:span text:style-name="functie"/></text:p>
            <text:p><text:span text:style-name="functie">drs. T. van Lenthe </text:span></text:p>
            <text:p><text:span text:style-name="functie">secretaris </text:span></text:p>
            <text:p><text:span text:style-name="functie">drs. J.P. Gebben</text:span></text:p>
            <text:p><text:span text:style-name="functie">burgemeester</text:span></text:p>
            <text:p><text:span text:style-name="functie"/></text:p>
          </text:section>
        </text:section>
        <text:section text:name="nota-toelichting_id1-3-2-4" text:style-name="nota-toelichting">
          <text:p text:style-name="kop_level0"><text:span text:style-name="label"/> <text:span text:style-name="nr"/> </text:p>
          <text:p text:style-name="al"/>
        </text:section>
        <text:section text:name="nota-toelichting_id1-3-2-5" text:style-name="nota-toelichting">
          <text:p text:style-name="kop_level0"><text:span text:style-name="label"/> <text:span text:style-name="nr"/> Algemene toelichting</text:p>
          <text:p text:style-name="al">De Tijdelijke ondersteuning noodzakelijke kosten (TONK) is voor huishoudens die te maken hebben met een inkomensterugval en daardoor de woonkosten niet meer (volledig) kunnen betalen uit het lagere inkomen. De tijdelijke noodmaatregel TONK geldt van 1 januari 2021 tot en met 30 juni 2021. </text:p>
          <text:p text:style-name="al"/>
          <text:p text:style-name="al">
          <text:span text:style-name="nadrukcur">Voorwaarden uit de Participatiewet</text:span>
        </text:p>
          <text:p text:style-name="al">De tegemoetkoming TONK is gebaseerd op artikel 35 Participatiewet (bijzondere bijstand). </text:p>
          <text:p text:style-name="al"/>
          <text:p text:style-name="al">Dit betekent dat een belanghebbende moet behoren tot de kring van rechthebbenden. Zo moeten de kosten zijn verbonden aan Nederland en de belanghebbende moet een Nederlander zijn of een daaraan gelijkgestelde vreemdeling (artikel 11 Participatiewet). Ook mag een belanghebbende niet zijn uitgesloten van het recht op bijstand (artikel 13 Participatiewet). Er bestaat geen recht op een tegemoetkoming TONK wanneer een beroep kan worden gedaan op een voorliggende voorziening (artikel 15 Participatiewet).</text:p>
          <text:p text:style-name="al"/>
          <text:p text:style-name="al">De inlichtingenplicht geldt ook voor de TONK (artikel 17 Participatiewet). Dat betekent dat de aanvrager elke wijziging die van invloed is of kan zijn op het recht op of de hoogte van de tegemoetkoming moet doorgeven. Als achteraf blijkt dat op basis van onjuiste informatie ten onrechte of tot een te hoog bedrag bijstand is verstrekt, dan kan de gemeente overgaan tot terugvordering (artikel 58 Participatiewet).</text:p>
          <text:p text:style-name="al"/>
          <text:p text:style-name="al">
          <text:span text:style-name="nadrukvet">Artikelsgewijze toelichting</text:span>
        </text:p>
          <text:p text:style-name="al"/>
          <text:p text:style-name="al">
          <text:span text:style-name="nadrukvet">Artikel 1 Begrippen</text:span>
        </text:p>
          <text:p text:style-name="al">Geen verdere toelichting.</text:p>
          <text:p text:style-name="al"/>
          <text:p text:style-name="al">
          <text:span text:style-name="nadrukvet">Artikel 2 Doelgroep TONK</text:span>
        </text:p>
          <text:p text:style-name="al">De doelgroep bestaat bijvoorbeeld uit huishoudens die nog wel inkomen uit werk hebben, maar tegelijkertijd met een dusdanige terugval in inkomsten geconfronteerd worden dat zij noodzakelijke woonkosten niet meer kunnen voldoen. Dit kunnen zelfstandigen zijn die veel van hun opdrachten zien verdwijnen, maar ook flexwerkers die plotseling minder worden opgeroepen en ook werkenden die kortdurend vanwege quarantaine inkomsten mislopen.</text:p>
          <text:p text:style-name="al"/>
          <text:p text:style-name="al">
          <text:span text:style-name="nadrukvet">Artikel 3 Voorwaarden</text:span>
        </text:p>
          <text:p text:style-name="al">Voor het begrip inkomen sluiten wij aan bij artikel 32 Participatiewet. Het gaat hierbij in ieder geval om inkomen uit:</text:p>
          <text:list text:style-name="id1-3-2-5-21">
            <text:list-item text:style-override="id1-3-2-5-21-1">
              <text:number>•</text:number>
              <text:p text:style-name="al">of in verband met arbeid;</text:p>
            </text:list-item>
            <text:list-item text:style-override="id1-3-2-5-21-2">
              <text:number>•</text:number>
              <text:p text:style-name="al">de eigen onderneming;</text:p>
            </text:list-item>
            <text:list-item text:style-override="id1-3-2-5-21-3">
              <text:number>•</text:number>
              <text:p text:style-name="al">uitkering;</text:p>
            </text:list-item>
            <text:list-item text:style-override="id1-3-2-5-21-4">
              <text:number>•</text:number>
              <text:p text:style-name="al">partner- en/of kinderalimentatie; </text:p>
            </text:list-item>
            <text:list-item text:style-override="id1-3-2-5-21-5">
              <text:number>•</text:number>
              <text:p text:style-name="al">vermogen;</text:p>
            </text:list-item>
            <text:list-item text:style-override="id1-3-2-5-21-6">
              <text:number>•</text:number>
              <text:p text:style-name="al">verhuur, onderverhuur of het hebben van een of meer kostgangers; </text:p>
            </text:list-item>
            <text:list-item text:style-override="id1-3-2-5-21-7">
              <text:number>•</text:number>
              <text:p text:style-name="al">bepaalde heffingskortingen van de Belastingdienst.</text:p>
            </text:list-item>
          </text:list>
          <text:p text:style-name="al"/>
          <text:p text:style-name="al">Voor zelfstandigen kan dit inkomen worden berekend volgens de regels van artikel 6, lid 2 Tijdelijke overbruggingsregeling zelfstandig ondernemers (TOZO). Het inkomen uit het bedrijf of zelfstandig beroep dat in aanmerking wordt genomen voor de Tijdelijke overbruggingsregeling zelfstandig ondernemers is de netto beloning van de zelfstandige. Hierbij gaat het om het bedrag van de omzet (factuurbedrag) minus omzetbelasting, minus zakelijke kosten en minus het forfaitair percentage. </text:p>
          <text:p text:style-name="al"/>
          <text:p text:style-name="al">Op het moment dat uw netto inkomen per maand lastig vast te stellen is (bijvoorbeeld bij ondernemers) kunnen wij hiervan afwijken door het gemiddelde maandinkomen in 2019 te bepalen.</text:p>
          <text:p text:style-name="al"/>
          <text:p text:style-name="al">Om recht te hebben op een tegemoetkoming TONK, moet u aan twee belangrijke voorwaarden voldoen:</text:p>
          <text:list text:style-name="id1-3-2-5-28">
            <text:list-item text:style-override="id1-3-2-5-28-1">
              <text:number>•</text:number>
              <text:p text:style-name="al">uw inkomensverlies is in januari 2021 minimaal 30 procent ten opzichte van januari 2020; en</text:p>
            </text:list-item>
            <text:list-item text:style-override="id1-3-2-5-28-2">
              <text:number>•</text:number>
              <text:p text:style-name="al">minimaal 40 procent van uw inkomen gaat op aan woonkosten in januari 2021.</text:p>
            </text:list-item>
          </text:list>
          <text:p text:style-name="al"/>
          <text:p text:style-name="al">
          <text:span text:style-name="nadrukvet">Artikel 4 Tegemoetkoming TONK </text:span>
        </text:p>
          <text:p text:style-name="al">De periode loopt van 1 januari 2021 tot en met 30 juni 2021. </text:p>
          <text:p text:style-name="al"/>
          <text:p text:style-name="al">Binnen de reguliere bijzondere bijstand bestaat wel een verhuisverplichting, gezien het tijdelijke karakter van deze regeling wordt hier van afgezien.</text:p>
          <text:p text:style-name="al"/>
          <text:p text:style-name="al">Voor andere kostensoorten (denk aan bewindvoering, rechtsbijstand) wordt aangesloten bij de reguliere regels voor bijzondere bijstand van de gemeente. Dat betekent dat we hier rekening houden met inkomens- en vermogensgrenzen.</text:p>
          <text:p text:style-name="al"/>
          <text:p text:style-name="al">De eerste € 600,00 per maand wordt niet vergoed, dat bedrag is opgebouwd volgens normbedragen van NIBUD in 2020-2021.</text:p>
          <text:p text:style-name="al"/>
          <text:section text:name="table_id1-3-2-5-39" text:style-name="table">
            <text:p text:style-name="table_top"/>
            <table:table table:style-name="tgroup">
              <table:table-column table:style-name="id1-3-2-5-39-1-1"/>
              <table:table-column table:style-name="id1-3-2-5-39-1-2"/>
              <table:table-column table:style-name="id1-3-2-5-39-1-3"/>
              <table:table-row table:style-name="row">
                <table:table-cell table:style-name="entry" table:number-rows-spanned="1" table:number-columns-spanned="1">
                  <text:p text:style-name="table_al">Huur of hypotheek(rente)</text:p>
                </table:table-cell>
                <table:table-cell table:style-name="entry" table:number-rows-spanned="1" table:number-columns-spanned="1">
                  <text:p text:style-name="table_al"/>
                </table:table-cell>
                <table:table-cell table:style-name="entry" table:number-rows-spanned="1" table:number-columns-spanned="1">
                  <text:p text:style-name="table_al">€ 440,00 *</text:p>
                </table:table-cell>
              </table:table-row>
              <table:table-row table:style-name="row">
                <table:table-cell table:style-name="entry" table:number-rows-spanned="1" table:number-columns-spanned="1">
                  <text:p text:style-name="table_al">Gas</text:p>
                </table:table-cell>
                <table:table-cell table:style-name="entry" table:number-rows-spanned="1" table:number-columns-spanned="1">
                  <text:p text:style-name="table_al"/>
                </table:table-cell>
                <table:table-cell table:style-name="entry" table:number-rows-spanned="1" table:number-columns-spanned="1">
                  <text:p text:style-name="table_al">€ 109,00</text:p>
                </table:table-cell>
              </table:table-row>
              <table:table-row table:style-name="row">
                <table:table-cell table:style-name="entry" table:number-rows-spanned="1" table:number-columns-spanned="1">
                  <text:p text:style-name="table_al">Elektriciteit</text:p>
                </table:table-cell>
                <table:table-cell table:style-name="entry" table:number-rows-spanned="1" table:number-columns-spanned="1">
                  <text:p text:style-name="table_al"/>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Water </text:p>
                </table:table-cell>
                <table:table-cell table:style-name="entry" table:number-rows-spanned="1" table:number-columns-spanned="1">
                  <text:p text:style-name="table_al"/>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600,00</text:span>
                  </text:p>
                </table:table-cell>
              </table:table-row>
            </table:table>
            <text:p text:style-name="table_bottom"/>
          </text:section>
          <text:p text:style-name="al"/>
          <text:p text:style-name="al">* Dat is het bedrag dat bij een sociale huurwoning voor rekening van de inwoner blijft in het kader van de huurtoeslag.</text:p>
          <text:p text:style-name="al"/>
          <text:p text:style-name="al">
          <text:span text:style-name="nadrukvet">Artikel 5 Aanvraag</text:span>
        </text:p>
          <text:p text:style-name="al">Geen verdere toelichting.</text:p>
          <text:p text:style-name="al"/>
          <text:p text:style-name="al">
          <text:span text:style-name="nadrukvet">Artikel 6 Vorm tegemoetkoming TONK</text:span>
        </text:p>
          <text:p text:style-name="al">Een tegemoetkoming TONK wordt als lening verstrekt als u op korte termijn over voldoende inkomen zal beschikken om de kosten zelf te betalen of als er naar ons oordeel sprake is van een tekortschietend besef van verantwoordelijkheid. Denk hierbij aan verwijtbare werkloosheid, zodat er geen recht bestaat op een WW-uitkering van het UWV.</text:p>
          <text:p text:style-name="al"/>
          <text:p text:style-name="al">
          <text:span text:style-name="nadrukvet">Artikel 7 Hardheidsclausule</text:span>
        </text:p>
          <text:p text:style-name="al">De hardheidsclausule is tevens opgenomen in artikel 4:84 Algemene wet bestuursrecht (Awb).</text:p>
          <text:p text:style-name="al"/>
          <text:p text:style-name="al">
          <text:span text:style-name="nadrukvet">Artikel 8 Inwerkingtreding en citeertitel</text:span>
        </text:p>
          <text:p text:style-name="al">De TONK geldt voorlopig van 1 januari 2021 tot 1 juli 2021. Hiermee is rekening gehouden bij de inwerkintreding met terugwerkende kracht van deze beleidsregels en de intrekking ervan per 1 augustus 2021. Mocht het kabinet besluiten dat de TONK langer van kracht moet zijn, dan worden deze beleidsregels verlengd en zullen wij dit tijdig bekend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994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4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94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Dronten</meta:user-defined>
    <meta:user-defined meta:name="OVERHEID.Informatietype/DC.type">officiële publicatie</meta:user-defined>
    <meta:user-defined meta:name="OVERHEIDgvop.Informatietype/DC.type">Beleidsregels</meta:user-defined>
    <meta:user-defined meta:name="OVERHEID.Gemeente/DCTERMS.publisher">Dronten</meta:user-defined>
    <meta:user-defined meta:name="OVERHEID.Gemeente/OVERHEID.authority">Dronten</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TERMS.alternative">Tijdelijke beleidsregels TONK Dronten 2021</meta:user-defined>
    <dc:language>nl</dc:language>
    <meta:user-defined meta:name="OVERHEID.Gemeente/DC.spatial">Dronten</meta:user-defined>
    <meta:user-defined meta:name="DC.title">Tijdelijke beleidsregels TONK Dronten 2021</meta:user-defined>
    <meta:user-defined meta:name="DCTERMS.W3CDTF/DCTERMS.available">2021-03-08</meta:user-defined>
    <meta:user-defined meta:name="DCTERMS.W3CDTF/OVERHEIDop.jaargang">2021</meta:user-defined>
    <meta:user-defined meta:name="OVERHEIDop.publicationIssue">69949</meta:user-defined>
    <meta:user-defined meta:name="OVERHEIDop.betreftRegeling">CVDR655042_1</meta:user-defined>
    <meta:user-defined meta:name="xs:date/OVERHEIDop.startdatum">2021-03-09</meta:user-defined>
    <meta:user-defined meta:name="xs:date/OVERHEIDop.einddatum">2021-08-01</meta:user-defined>
    <meta:user-defined meta:name="OVERHEIDop.GmbID/DC.identifier">gmb-2021-69949</meta:user-defined>
    <meta:user-defined meta:name="OVERHEIDop.versieInformatie"/>
  </office:meta>
</office:document-meta>
</file>