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plaatsen van een dakkapel - De Parel 10 in Kornhorn</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4 maart 2021 een besluit genomen op de aanvraag met zaaknummer Z202100327 voor het plaatsen van een dakkapel op locatie De Parel 10 in Kornhorn. De vergunning is verleend. Het besluit betreft de volgende onderdel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1 maart 2021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69942</text:span><text:line-break/><text:date style:data-style-name="dag" text:fixed="true" text:date-value="2021-03-08"/><text:line-break/><text:date style:data-style-name="jaar" text:fixed="true" text:date-value="2021-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9942</text:span><text:date style:data-style-name="nicedate" text:fixed="true" text:date-value="2021-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9942</text:span><text:date style:data-style-name="nicedate" text:fixed="true" text:date-value="2021-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2062 577570</meta:user-defined>
    <meta:user-defined meta:name="DC.title">Kennisgeving besluit op aanvraag omgevingsvergunning voor het plaatsen van een dakkapel - De Parel 10 in Kornhorn</meta:user-defined>
    <meta:user-defined meta:name="OVERHEID.PostcodeHuisnummer/OVERHEIDop.postcodeHuisnummer">9864PS 10</meta:user-defined>
    <meta:user-defined meta:name="OVERHEIDop.straatnaam">De Parel</meta:user-defined>
    <meta:user-defined meta:name="OVERHEIDop.woonplaats">Kornhorn</meta:user-defined>
    <meta:user-defined meta:name="DCTERMS.W3CDTF/DCTERMS.available">2021-03-08</meta:user-defined>
    <meta:user-defined meta:name="DCTERMS.W3CDTF/OVERHEIDop.jaargang">2021</meta:user-defined>
    <meta:user-defined meta:name="OVERHEIDop.publicationIssue">69942</meta:user-defined>
    <meta:user-defined meta:name="OVERHEIDop.GmbID/DC.identifier">gmb-2021-69942</meta:user-defined>
    <meta:user-defined meta:name="OVERHEIDop.versieInformatie"/>
  </office:meta>
</office:document-meta>
</file>