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Anne Franklaan 9: voor het plaatsen van een schutting e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december 2021. Besluit verzonden op 4 maart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705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993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3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3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7059-2020</meta:user-defined>
    <dc:language>nl</dc:language>
    <meta:user-defined meta:name="OVERHEID.EPSG28992/DC.spatial">246010.164 521695.743</meta:user-defined>
    <meta:user-defined meta:name="DC.title">Coevorden – Anne Franklaan 9: voor het plaatsen van een schutting en een dakkapel (verleend)</meta:user-defined>
    <meta:user-defined meta:name="OVERHEID.PostcodeHuisnummer/OVERHEIDop.postcodeHuisnummer">7741RW 9</meta:user-defined>
    <meta:user-defined meta:name="OVERHEIDop.straatnaam">Anne Franklaan</meta:user-defined>
    <meta:user-defined meta:name="OVERHEIDop.woonplaats">Coevorde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934</meta:user-defined>
    <meta:user-defined meta:name="OVERHEIDop.GmbID/DC.identifier">gmb-2021-69934</meta:user-defined>
    <meta:user-defined meta:name="OVERHEIDop.versieInformatie"/>
  </office:meta>
</office:document-meta>
</file>