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markt 29, 9711 CT Groningen – plaatsen en vervangen 9 dakvensters (rm) (ontvangstdatum 18-12-2020, dossiernummer 2020780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7.954 581582.611</meta:user-defined>
    <meta:user-defined meta:name="DC.title">Aanvraag omgevingsvergunning: Rademarkt 29, 9711 CT Groningen – plaatsen en vervangen 9 dakvensters (rm) (ontvangstdatum 18-12-2020, dossiernummer 202078099)</meta:user-defined>
    <meta:user-defined meta:name="OVERHEID.PostcodeHuisnummer/OVERHEIDop.postcodeHuisnummer">9711CT 29</meta:user-defined>
    <meta:user-defined meta:name="OVERHEIDop.straatnaam">Rademarkt</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93</meta:user-defined>
    <meta:user-defined meta:name="OVERHEIDop.GmbID/DC.identifier">gmb-2021-6993</meta:user-defined>
    <meta:user-defined meta:name="OVERHEIDop.versieInformatie"/>
  </office:meta>
</office:document-meta>
</file>