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bepalingen omtrent noodsteun niet gesubsidieerde cultuurorganisaties (Noodsteun niet gesubsidieerde cultuurorganisaties gemeente Heerlen 2021)</text:p>
      <text:section text:name="regeling_id1-3-2" text:style-name="regeling">
        <text:section text:name="aanhef_id1-3-2-1" text:style-name="aanhef">
          <text:section text:name="preambule_id1-3-2-1-1" text:style-name="preambule">
            <text:p text:style-name="al">Burgemeester en wethouders van de gemeente Heerlen;</text:p>
            <text:p text:style-name="al">gelet op artikel 3 lid 3 van de Algemene Subsidieverordening (ASV); </text:p>
            <text:p text:style-name="al">gelet op de door de raad vastgestelde Culturele Agenda Heerlen;</text:p>
            <text:p text:style-name="al">besluiten vast te stellen de volgende beleidsregel Noodsteun niet gesubsidieerde cultuurorganisaties gemeente Heerl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a.</text:number>
                <text:p text:style-name="al">Vitale Heerlense cultuursector: organisaties met rechtspersoonlijkheid die een actieve en substantiele bijdrage leveren aan de culturele keten of van vitaal belang zijn voor het beheer, behoud of beleving van erfgoed in de gemeente Heerlen, welke te onderscheiden zijn door eigen programmering en activiteiten en de samenwerking met andere culturele organisaties die met hun doelstellingen er op gericht zijn (statutair vast gelegd) deze te faciliteren en te ondersteunen.</text:p>
              </text:list-item>
              <text:list-item text:style-override="id1-3-2-2-2-3-2">
                <text:number>b.</text:number>
                <text:p text:style-name="al">Culturele instelling: een organisatie met rechtspersoonlijkheid die haar kernactiviteiten ontleent aan één of meerdere kunst- en cultuurdisciplines of die haar kernactiviteiten richt op het behoud, het benutten of beleven van cultureel erfgoed. </text:p>
              </text:list-item>
              <text:list-item text:style-override="id1-3-2-2-2-3-3">
                <text:number>c.</text:number>
                <text:p text:style-name="al">Algemene reserve: de op de jaarrekening van de onder a en b bedoelde organisaties 2019 genoemde vrij besteedbare reserve, waarvoor geen verplichtingen gelden om deze aan te houden op grond van wet of subsidieverplichtingen zoals deze gelden op datum inwerkingtreding van deze regeling.</text:p>
              </text:list-item>
              <text:list-item text:style-override="id1-3-2-2-2-3-4">
                <text:number>d.</text:number>
                <text:p text:style-name="al">Eigen inkomsten: alle inkomsten van de organisatie, met uitzondering van publieke subsidiebedragen. </text:p>
              </text:list-item>
              <text:list-item text:style-override="id1-3-2-2-2-3-5">
                <text:number>e.</text:number>
                <text:p text:style-name="al">Netto schade: het exploitatietekort van de betreffende organisatie in de periode waarop deze beleidsregel van toepassing is, voor zover dat wordt veroorzaakt door de COVID-19 maatregelen die door de rijksoverheid zijn getroffen.</text:p>
              </text:list-item>
              <text:list-item text:style-override="id1-3-2-2-2-3-6">
                <text:number>f.</text:number>
                <text:p text:style-name="al">Co-financiering: reeds toegezegde financiële middelen die worden ingebracht door private of publieke geldverstrekkers ter compensatie van het tekort 2020. </text:p>
              </text:list-item>
              <text:list-item text:style-override="id1-3-2-2-2-3-7">
                <text:number>g.</text:number>
                <text:p text:style-name="al">Geen winstoogmerk: er mag geen winst gemaakt worden tenzij de winst ten goede komt aan de kernactiviteiten van de aanvrager.</text:p>
              </text:list-item>
              <text:list-item text:style-override="id1-3-2-2-2-3-8">
                <text:number>h.</text:number>
                <text:p text:style-name="al">Algemeen belang: kernactiviteiten (van een organisatie) die in het algemeen nuttig, gewenst of nodig worden geacht voor het welzijn van inwoners. </text:p>
              </text:list-item>
            </text:list>
            <text:p text:style-name="al"/>
          </text:section>
          <text:section text:name="artikel_id1-3-2-2-3" text:style-name="artikel">
            <text:p text:style-name="artikel_kop_titel"><text:span text:style-name="artikel_kop_label">Artikel</text:span> <text:span text:style-name="artikel_kop_nr">2</text:span> Subsidiedoelstelling</text:p>
            <text:list text:style-name="id1-3-2-2-3-2">
              <text:list-item text:style-override="id1-3-2-2-3-2-1">
                <text:number>1.</text:number>
                <text:p text:style-name="al">Het doel van deze regeling is om niet gesubsidieerde cultuurorganisaties die activiteiten hebben ontplooid tussen 12 maart en 31 december 2020 die door COVID-19 maatregelen zijn getroffen financiële compensatie te verlenen zodat deze organisaties vanuit een gezonde financiële basis (herziene) activiteiten kunnen voortzetten. </text:p>
              </text:list-item>
              <text:list-item text:style-override="id1-3-2-2-3-2-2">
                <text:number>2.</text:number>
                <text:p text:style-name="al">De gemeente Heerlen streeft naar een pluriform cultureel aanbod bestaande uit een rijk palet aan disciplines, genres en mengvormen daartussen. Hiertoe behoren ook niet gesubsidieerde culturele initiatieven. Het achterliggende doel van deze regeling is om de vitale Heerlense cultuur- en erfgoedsector in stand te houden. </text:p>
              </text:list-item>
            </text:list>
            <text:p text:style-name="al"/>
          </text:section>
          <text:section text:name="artikel_id1-3-2-2-4" text:style-name="artikel">
            <text:p text:style-name="artikel_kop_titel"><text:span text:style-name="artikel_kop_label">Artikel</text:span> <text:span text:style-name="artikel_kop_nr">3</text:span> Eisen aan de aanvrager</text:p>
            <text:list text:style-name="id1-3-2-2-4-2">
              <text:list-item text:style-override="id1-3-2-2-4-2-1">
                <text:number>1.</text:number>
                <text:p text:style-name="al">De subsidie kan worden aangevraagd door niet gesubsidieerde cultuurorganisaties die gevestigd zijn in Heerlen en behoren tot de Heerlense cultuursector.</text:p>
              </text:list-item>
              <text:list-item text:style-override="id1-3-2-2-4-2-2">
                <text:number>2.</text:number>
                <text:p text:style-name="al">Een subsidieaanvraag wordt alleen in behandeling genomen als deze is inge-diend door een organisatie als bedoel in artikel 1 onder a of b. De hoogte van het maximale subsidiebedrag is vastgesteld op 10.000 euro per aanvrager.</text:p>
              </text:list-item>
              <text:list-item text:style-override="id1-3-2-2-4-2-3">
                <text:number>3.</text:number>
                <text:p text:style-name="al">De aanvrager dient met haar kernactiviteiten het algemeen belang.</text:p>
              </text:list-item>
              <text:list-item text:style-override="id1-3-2-2-4-2-4">
                <text:number>4.</text:number>
                <text:p text:style-name="al">De aanvrager heeft geen winstoogmerk met het geheel van haar activiteiten die het algemeen belang dienen. </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heeft het subsidieplafond vastgesteld op €75.000. Als het totaal aan subsidie, aangevraagd binnen de aanvraagtermijn, het subsidieplafond overschrijdt, wordt de subsidie naar rato gekort.</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1">
                <text:number>1.</text:number>
                <text:p text:style-name="al">Subsidie wordt uitsluitend verleend om de netto schade te compenseren die is ontstaan als gevolg van de COVID-19 maatregelen die door de rijksoverheid zijn getroffen in 2020.</text:p>
              </text:list-item>
              <text:list-item text:style-override="id1-3-2-2-6-2-2">
                <text:number>2.</text:number>
                <text:p text:style-name="al">De netto schade wordt alleen als zodanig aangemerkt als is aangetoond dat wezenlijke kostenbesparingen zijn doorgevoerd en dat de exploitatie erop gericht is om aanbod en keten zoveel als mogelijk in leven te houden. </text:p>
              </text:list-item>
            </text:list>
            <text:p text:style-name="al"/>
          </text:section>
          <text:section text:name="artikel_id1-3-2-2-7" text:style-name="artikel">
            <text:p text:style-name="artikel_kop_titel"><text:span text:style-name="artikel_kop_label">Artikel</text:span> <text:span text:style-name="artikel_kop_nr">6</text:span> Niet-subsidiabele activiteiten </text:p>
            <text:list text:style-name="id1-3-2-2-7-2">
              <text:list-item text:style-override="id1-3-2-2-7-2-1">
                <text:number>1.</text:number>
                <text:p text:style-name="al">Niet subsidiabel zijn exploitatietekorten die zijn ontstaan vóór 12 maart 2020.</text:p>
              </text:list-item>
              <text:list-item text:style-override="id1-3-2-2-7-2-2">
                <text:number>2.</text:number>
                <text:p text:style-name="al">Niet subsidiabel is de netto schade die reeds is afgedekt door andere steunmaatregelen, zoals van de rijksoverheid, de provincie Limburg of (cultuur)fondsen. </text:p>
              </text:list-item>
            </text:list>
            <text:p text:style-name="al"/>
          </text:section>
          <text:section text:name="artikel_id1-3-2-2-8" text:style-name="artikel">
            <text:p text:style-name="artikel_kop_titel"><text:span text:style-name="artikel_kop_label">Artikel</text:span> <text:span text:style-name="artikel_kop_nr">7</text:span> Verplichtingen</text:p>
            <text:p text:style-name="al">De subsidieaanvraag:</text:p>
            <text:list text:style-name="id1-3-2-2-8-3">
              <text:list-item text:style-override="id1-3-2-2-8-3-1">
                <text:number>1.</text:number>
                <text:p text:style-name="al">Bevat een volledig ingevuld format 'compensatie tekort COVID-19' .</text:p>
              </text:list-item>
              <text:list-item text:style-override="id1-3-2-2-8-3-2">
                <text:number>2.</text:number>
                <text:p text:style-name="al">Bevat een jaarrekening over de twee voorafgaande kalenderjaren </text:p>
              </text:list-item>
              <text:list-item text:style-override="id1-3-2-2-8-3-3">
                <text:number>3.</text:number>
                <text:p text:style-name="al">Bevat schriftelijke bevestiging(en) van de co-financieringsbijdragen zoals benoemd in artikel 6.2.</text:p>
              </text:list-item>
            </text:list>
            <text:p text:style-name="al"/>
          </text:section>
          <text:section text:name="artikel_id1-3-2-2-9" text:style-name="artikel">
            <text:p text:style-name="artikel_kop_titel"><text:span text:style-name="artikel_kop_label">Artikel</text:span> <text:span text:style-name="artikel_kop_nr">8</text:span> Indieningstermijn subsidieaanvraag </text:p>
            <text:list text:style-name="id1-3-2-2-9-2">
              <text:list-item text:style-override="id1-3-2-2-9-2-1">
                <text:number>1.</text:number>
                <text:p text:style-name="al">Alle subsidieaanvragen worden ingediend bij burgemeester en wethouders van de gemeente Heerlen, gebruikmakend van het daarvoor vastgestelde aanvraagformulier. Dit is te vinden op www.heerlen.nl/coronasteuncultuur </text:p>
              </text:list-item>
              <text:list-item text:style-override="id1-3-2-2-9-2-2">
                <text:number>2.</text:number>
                <text:p text:style-name="al">De indieningstermijn voor een aanvraag sluit op 1 juni, van het jaar volgend op het jaar waarvoor subsidie wordt gevraagd. </text:p>
              </text:list-item>
            </text:list>
            <text:p text:style-name="al"/>
          </text:section>
          <text:section text:name="artikel_id1-3-2-2-10" text:style-name="artikel">
            <text:p text:style-name="artikel_kop_titel"><text:span text:style-name="artikel_kop_label">Artikel</text:span> <text:span text:style-name="artikel_kop_nr">9</text:span> Hoogte subsidie</text:p>
            <text:list text:style-name="id1-3-2-2-10-2">
              <text:list-item text:style-override="id1-3-2-2-10-2-1">
                <text:number>1.</text:number>
                <text:p text:style-name="al">De subsidie bedraagt maximaal 10.000 euro van de netto schade tussen 12 maart en 31 december 2020 verminderd met maximaal 25% van het vrij besteedbare reserves ultimo het jaar voorafgaand aan het jaar waarvoor subsidie wordt gevraagd. </text:p>
              </text:list-item>
              <text:list-item text:style-override="id1-3-2-2-10-2-2">
                <text:number>2.</text:number>
                <text:p text:style-name="al">De financiële compensatie wordt verleend als subsidie.</text:p>
              </text:list-item>
            </text:list>
            <text:p text:style-name="al"/>
          </text:section>
          <text:section text:name="artikel_id1-3-2-2-11" text:style-name="artikel">
            <text:p text:style-name="artikel_kop_titel"><text:span text:style-name="artikel_kop_label">Artikel</text:span> <text:span text:style-name="artikel_kop_nr">10</text:span> Beoordeling subsidieaanvraag</text:p>
            <text:p text:style-name="al">De aanvraag wordt, mits volledig en tijdig ingediend, beoordeeld op de vraag of:</text:p>
            <text:list text:style-name="id1-3-2-2-11-3">
              <text:list-item text:style-override="id1-3-2-2-11-3-1">
                <text:number>1.</text:number>
                <text:p text:style-name="al">Voldaan wordt aan de doelstelling genoemd in artikel 2 en de toelichting daarop.</text:p>
              </text:list-item>
              <text:list-item text:style-override="id1-3-2-2-11-3-2">
                <text:number>2.</text:number>
                <text:p text:style-name="al">De aanvrager alles heeft gedaan om uitgaven te beperken.</text:p>
              </text:list-item>
              <text:list-item text:style-override="id1-3-2-2-11-3-3">
                <text:number>3.</text:number>
                <text:p text:style-name="al">Door de aanvrager indien mogelijk aantoonbaar gebruik is gemaakt van de aanvullende rijks- en provinciale ondersteuning, hetzij door bijdragen uit het extra steunpakket voor de cultuur- en erfgoedsector en/of de specifieke en reguliere regelingen (zoals NOW, TOGS en TVL).</text:p>
              </text:list-item>
            </text:list>
            <text:p text:style-name="al"/>
          </text:section>
          <text:section text:name="artikel_id1-3-2-2-12" text:style-name="artikel">
            <text:p text:style-name="artikel_kop_titel"><text:span text:style-name="artikel_kop_label">Artikel</text:span> <text:span text:style-name="artikel_kop_nr">11</text:span> Inwerktreden</text:p>
            <text:p text:style-name="al">Deze beleidsregel treedt in werking op de dag na bekendmaking. </text:p>
            <text:p text:style-name="al"/>
          </text:section>
          <text:section text:name="artikel_id1-3-2-2-13" text:style-name="artikel">
            <text:p text:style-name="artikel_kop_titel"><text:span text:style-name="artikel_kop_label">Artikel</text:span> <text:span text:style-name="artikel_kop_nr">12</text:span> Citeertitel</text:p>
            <text:p text:style-name="al">Deze beleidsregel wordt aangehaald Noodsteun niet gesubsidieerde cultuurorganisaties gemeente Heerlen 2021. </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 maart 2021 .</text:span></text:p>
            <text:p><text:span text:style-name="functie">de locoburgemeester,</text:span></text:p>
            <text:p><text:span text:style-name="functie">P.M.A. van Zutphen</text:span></text:p>
            <text:p><text:span text:style-name="functie">de gemeentesecretaris a.i. </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92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2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2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Cultuur en recreatie | Organisatie en beleid</meta:user-defined>
    <meta:user-defined meta:name="DC.source">http://decentrale.regelgeving.overheid.nl/cvdr/XHTMLoutput/Historie/Heerlen/610608/CVDR610608_1.html</meta:user-defined>
    <meta:user-defined meta:name="OVERHEIDop.referentienummer">OBM-21000124</meta:user-defined>
    <meta:user-defined meta:name="DCTERMS.alternative">Noodsteun niet gesubsidieerde cultuurorganisaties gemeente Heerlen 2021</meta:user-defined>
    <dc:language>nl</dc:language>
    <meta:user-defined meta:name="OVERHEID.Gemeente/DC.spatial">Heerlen</meta:user-defined>
    <meta:user-defined meta:name="DC.title">Gemeente Heerlen - Beleidsregel van burgemeester en wethouders van Heerlen houdende bepalingen omtrent noodsteun niet gesubsidieerde cultuurorganisaties (Noodsteun niet gesubsidieerde cultuurorganisaties gemeente Heerlen 2021)</meta:user-defined>
    <meta:user-defined meta:name="DCTERMS.W3CDTF/DCTERMS.available">2021-03-08</meta:user-defined>
    <meta:user-defined meta:name="DCTERMS.W3CDTF/OVERHEIDop.jaargang">2021</meta:user-defined>
    <meta:user-defined meta:name="OVERHEIDop.publicationIssue">69928</meta:user-defined>
    <meta:user-defined meta:name="OVERHEIDop.betreftRegeling">CVDR655041_1</meta:user-defined>
    <meta:user-defined meta:name="xs:date/OVERHEIDop.startdatum">2021-03-09</meta:user-defined>
    <meta:user-defined meta:name="OVERHEIDop.GmbID/DC.identifier">gmb-2021-69928</meta:user-defined>
    <meta:user-defined meta:name="OVERHEIDop.versieInformatie"/>
  </office:meta>
</office:document-meta>
</file>