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liestraat 11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liestraat 11 in Noorden - zaaknummer M-2021-0026 - melding omgevingsrecht voor het verwijderen van asbest - ingekomen 25 februar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91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1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1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613 464303</meta:user-defined>
    <meta:user-defined meta:name="DC.title">Sloopmelding Leliestraat 11 in Noorden - het verwijderen van asbest</meta:user-defined>
    <meta:user-defined meta:name="OVERHEID.PostcodeHuisnummer/OVERHEIDop.postcodeHuisnummer">2431XS 11</meta:user-defined>
    <meta:user-defined meta:name="OVERHEIDop.straatnaam">Leliestraat</meta:user-defined>
    <meta:user-defined meta:name="OVERHEIDop.woonplaats">Noord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16</meta:user-defined>
    <meta:user-defined meta:name="OVERHEIDop.GmbID/DC.identifier">gmb-2021-69916</meta:user-defined>
    <meta:user-defined meta:name="OVERHEIDop.versieInformatie"/>
  </office:meta>
</office:document-meta>
</file>