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Jsbaanweg 31 en Landmansweg 191 en 19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een besluit genomen op de aanvraag met zaaknummer O-2020-0680 voor een omgevingsvergunning voor het oprichten van 3 woonhuizen en het hebben van uitwegen op locatie IJsbaanweg 31 en Landmansweg 191 en 19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991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1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1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86.57 477388.08</meta:user-defined>
    <meta:user-defined meta:name="DC.title">Kennisgeving besluit op aanvraag omgevingsvergunning IJsbaanweg 31 en Landmansweg 191 en 193 in Hengelo</meta:user-defined>
    <meta:user-defined meta:name="OVERHEID.PostcodeHuisnummer/OVERHEIDop.postcodeHuisnummer">7557XL 186</meta:user-defined>
    <meta:user-defined meta:name="OVERHEIDop.straatnaam">Landmansweg</meta:user-defined>
    <meta:user-defined meta:name="OVERHEIDop.woonplaats">Hengelo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913</meta:user-defined>
    <meta:user-defined meta:name="OVERHEIDop.GmbID/DC.identifier">gmb-2021-69913</meta:user-defined>
    <meta:user-defined meta:name="OVERHEIDop.versieInformatie"/>
  </office:meta>
</office:document-meta>
</file>