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– Bannerschultestraat 11: voor het hebben van een woonwinkelpand met 2 wooneenhed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januari 2021. Besluit verzonden op 4 maart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658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990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0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0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658-2021</meta:user-defined>
    <dc:language>nl</dc:language>
    <meta:user-defined meta:name="OVERHEID.EPSG28992/DC.spatial">250504.031 532650.06</meta:user-defined>
    <meta:user-defined meta:name="DC.title">Sleen – Bannerschultestraat 11: voor het hebben van een woonwinkelpand met 2 wooneenheden (verleend)</meta:user-defined>
    <meta:user-defined meta:name="OVERHEID.PostcodeHuisnummer/OVERHEIDop.postcodeHuisnummer">7841AA 11</meta:user-defined>
    <meta:user-defined meta:name="OVERHEIDop.straatnaam">Bannerschultestraat</meta:user-defined>
    <meta:user-defined meta:name="OVERHEIDop.woonplaats">Sle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06</meta:user-defined>
    <meta:user-defined meta:name="OVERHEIDop.GmbID/DC.identifier">gmb-2021-69906</meta:user-defined>
    <meta:user-defined meta:name="OVERHEIDop.versieInformatie"/>
  </office:meta>
</office:document-meta>
</file>