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2-6-8">
      <text:list-level-style-bullet text:bullet-char="•" text:level="1">
        <style:list-level-properties text:min-label-width="10mm"/>
      </text:list-level-style-bullet>
    </text:list-style>
    <text:list-style style:name="id1-3-2-2-2-8-2-6-9">
      <text:list-level-style-bullet text:bullet-char="•" text:level="1">
        <style:list-level-properties text:min-label-width="10mm"/>
      </text:list-level-style-bullet>
    </text:list-style>
    <text:list-style style:name="id1-3-2-2-2-8-2-6-10">
      <text:list-level-style-bullet text:bullet-char="•" text:level="1">
        <style:list-level-properties text:min-label-width="10mm"/>
      </text:list-level-style-bullet>
    </text:list-style>
    <text:list-style style:name="id1-3-2-2-2-8-2-6-11">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2-8-2-12-5">
      <text:list-level-style-bullet text:bullet-char="•" text:level="1">
        <style:list-level-properties text:min-label-width="10mm"/>
      </text:list-level-style-bullet>
    </text:list-style>
    <text:list-style style:name="id1-3-2-2-2-8-2-12-6">
      <text:list-level-style-bullet text:bullet-char="•" text:level="1">
        <style:list-level-properties text:min-label-width="10mm"/>
      </text:list-level-style-bullet>
    </text:list-style>
    <text:list-style style:name="id1-3-2-2-2-8-2-12-7">
      <text:list-level-style-bullet text:bullet-char="•" text:level="1">
        <style:list-level-properties text:min-label-width="10mm"/>
      </text:list-level-style-bullet>
    </text:list-style>
    <text:list-style style:name="id1-3-2-2-2-8-2-12-8">
      <text:list-level-style-bullet text:bullet-char="•" text:level="1">
        <style:list-level-properties text:min-label-width="10mm"/>
      </text:list-level-style-bullet>
    </text:list-style>
    <text:list-style style:name="id1-3-2-2-2-8-2-12-9">
      <text:list-level-style-bullet text:bullet-char="•" text:level="1">
        <style:list-level-properties text:min-label-width="10mm"/>
      </text:list-level-style-bullet>
    </text:list-style>
    <text:list-style style:name="id1-3-2-2-2-8-2-12-10">
      <text:list-level-style-bullet text:bullet-char="•" text:level="1">
        <style:list-level-properties text:min-label-width="10mm"/>
      </text:list-level-style-bullet>
    </text:list-style>
    <text:list-style style:name="id1-3-2-2-2-8-2-12-11">
      <text:list-level-style-bullet text:bullet-char="•" text:level="1">
        <style:list-level-properties text:min-label-width="10mm"/>
      </text:list-level-style-bullet>
    </text:list-style>
    <text:list-style style:name="id1-3-2-2-2-8-2-12-12">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3-3">
      <text:list-level-style-bullet text:bullet-char="•" text:level="1">
        <style:list-level-properties text:min-label-width="10mm"/>
      </text:list-level-style-bullet>
    </text:list-style>
    <text:list-style style:name="id1-3-2-2-2-8-2-15-3-3-1">
      <text:list-level-style-bullet text:bullet-char="•" text:level="1">
        <style:list-level-properties text:min-label-width="10mm"/>
      </text:list-level-style-bullet>
    </text:list-style>
    <text:list-style style:name="id1-3-2-2-2-8-2-15-3-3-2">
      <text:list-level-style-bullet text:bullet-char="•" text:level="1">
        <style:list-level-properties text:min-label-width="10mm"/>
      </text:list-level-style-bullet>
    </text:list-style>
    <text:list-style style:name="id1-3-2-2-2-8-2-15-3-3-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Gemeente Landerd 2020 t/m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nota beschrijft het strategisch informatiebeveiligingsbeleid voor de jaren 2020 tot en met 2021 en vervangt alle eerder vastgestelde gemeentelijk informatiebeveiligingsbeleid.</text:p>
              <text:p text:style-name="al">Deze nota is richtinggevend en kaderstellend en wordt aangevuld met onderwerpspecifieke beleidsdocumenten voor informatiebeveiliging op tactisch niveau en werkinstructies op operationeel niveau.</text:p>
              <text:p text:style-name="al"/>
              <text:p text:style-name="al">Met dit ‘Strategisch Gemeentelijk Informatiebeveiligingsbeleid 2020-2021’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De principes zijn gebaseerd op de 10 principes voor informatiebeveiliging zoals uitgewerkt door de VNG, zie paragraaf 2.2.</text:p>
              <text:p text:style-name="al"/>
            </text:section>
            <text:section text:name="paragraaf_id1-3-2-2-1-3" text:style-name="paragraaf">
              <text:p text:style-name="paragraaf_kop"><text:span text:style-name="nr">1.1.</text:span> Leeswijzer</text:p>
              <text:section text:name="structuurtekst_id1-3-2-2-1-3-2" text:style-name="structuurtekst">
                <text:p text:style-name="al">In hoofdstuk 2 wordt de kern van het strategisch beleid uiteengezet. Dit beleid wordt op tactisch niveau aangevuld met onderwerpspecifieke tactische beleidsregels die aanvullend zijn op dit strategisch beleid. In het jaarlijks uit te brengen gemeentelijk Informatiebeveiligingsplan (vastgesteld door het MT) worden deze tactische en operationele aspecten van de informatiebeveiliging verder uitgewerkt en geconcretiseerd. Dit wordt gedaan op basis van input van de afdelingsmanagers, de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nr">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5" text:style-name="paragraaf">
              <text:p text:style-name="paragraaf_kop"><text:span text:style-name="nr">1.3.</text:span> Ambitie en visie van de gemeente op het gebied van informatieveiligheid</text:p>
              <text:section text:name="structuurtekst_id1-3-2-2-1-5-2" text:style-name="structuurtekst">
                <text:p text:style-name="al">De gemeente Maashorst (i.o.) staat voor de grote uitdaging om tijdens het traject van de herindeling, met de gemeenten Uden en Landerd (tot 1 januari 2022), en daarna de beveiliging van informatie op een goed peil te houden. Ambitie van de gemeenten Landerd en Uden is om het beste van beide gemeenten mee te nemen naar de nieuwe gemeente Maashorst (i.o.) en de beveiliging van informatie te verbeteren en in lijn te brengen met de BIO.</text:p>
              </text:section>
            </text:section>
            <text:p text:style-name="hoofdstuk_bottom"/>
          </text:section>
          <text:section text:name="hoofdstuk_id1-3-2-2-2" text:style-name="hoofdstuk">
            <text:p text:style-name="hoofdstuk_kop"><text:span text:style-name="nr">2.</text:span> Strategisch beleid</text:p>
            <text:section text:name="structuurtekst_id1-3-2-2-2-2" text:style-name="structuurtekst">
              <text:p text:style-name="al"/>
            </text:section>
            <text:section text:name="paragraaf_id1-3-2-2-2-3" text:style-name="paragraaf">
              <text:p text:style-name="paragraaf_kop"><text:span text:style-name="nr">2.1.</text:span> Doel</text:p>
              <text:section text:name="structuurtekst_id1-3-2-2-2-3-2" text:style-name="structuurtekst">
                <text:p text:style-name="al">Het doel van deze beleidsnota is het presenteren van het strategisch Informatiebeveiligingsbeleid voor de jaren 2020 tot en met 2021. De uitwerking van dit beleid in concrete maatregelen vindt plaats in het jaarlijks bij te stellen informatiebeveiligingsplan (IBP).</text:p>
                <text:p text:style-name="al"/>
              </text:section>
            </text:section>
            <text:section text:name="paragraaf_id1-3-2-2-2-4" text:style-name="paragraaf">
              <text:p text:style-name="paragraaf_kop"><text:span text:style-name="nr">2.2.</text:span> Ontwikkelingen</text:p>
              <text:section text:name="structuurtekst_id1-3-2-2-2-4-2" text:style-name="structuurtekst">
                <text:p text:style-name="al">De ontwikkelingen die van belang zijn voor de actualisering van het informatiebeveiligingsbeleid zijn de volgende:</text:p>
                <text:p text:style-name="tussenkopvet">De BIO</text:p>
                <text:p text:style-name="al">De BIO (Baseline Informatiebeveiliging Overheid) is het nieuwe normenkader voor de gehele overheid. De werkwijze van deze BIO is meer gericht op risicomanagement dan de oude BIG.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p text:style-name="tussenkopvet">De 10 principes voor informatiebeveiliging</text:p>
                <text:p text:style-name="al">De 10 principes voor informatiebeveiliging zijn een bestuurlijke aanvulling op het normenkader<text:note text:id="noot_id1-3-2-2-2-4-2-5-1" text:note-class="footnote"><text:note-citation text:label="1">1</text:note-citation><text:note-body><text:p text:style-name="noot.al">Deze principes worden gelijk met de BIO van kracht, zie besluitvorming Informatiebeveiligingsdienst (IBD) en Verenigde Nederlandse Gemeenten (VNG)</text:p></text:note-body></text:note> BIO en gaan over de waarden die de bestuurder zichzelf oplegt. De principes zijn als volgt:</text:p>
                <text:list text:style-name="id1-3-2-2-2-4-2-6">
                  <text:list-item text:style-override="id1-3-2-2-2-4-2-6-1">
                    <text:number>1.</text:number>
                    <text:p text:style-name="al">Bestuurders bevorderen een veilige cultuur.</text:p>
                  </text:list-item>
                  <text:list-item text:style-override="id1-3-2-2-2-4-2-6-2">
                    <text:number>2.</text:number>
                    <text:p text:style-name="al">Informatiebeveiliging is van iedereen.</text:p>
                  </text:list-item>
                  <text:list-item text:style-override="id1-3-2-2-2-4-2-6-3">
                    <text:number>3.</text:number>
                    <text:p text:style-name="al">Informatiebeveiliging is risicomanagement.</text:p>
                  </text:list-item>
                  <text:list-item text:style-override="id1-3-2-2-2-4-2-6-4">
                    <text:number>4.</text:number>
                    <text:p text:style-name="al">Risicomanagement is onderdeel van de besluitvorming.</text:p>
                  </text:list-item>
                  <text:list-item text:style-override="id1-3-2-2-2-4-2-6-5">
                    <text:number>5.</text:number>
                    <text:p text:style-name="al">Informatiebeveiliging behoeft ook aandacht in (keten)samenwerking.</text:p>
                  </text:list-item>
                  <text:list-item text:style-override="id1-3-2-2-2-4-2-6-6">
                    <text:number>6.</text:number>
                    <text:p text:style-name="al">Informatiebeveiliging is een proces.</text:p>
                  </text:list-item>
                  <text:list-item text:style-override="id1-3-2-2-2-4-2-6-7">
                    <text:number>7.</text:number>
                    <text:p text:style-name="al">Informatiebeveiliging kost geld.</text:p>
                  </text:list-item>
                  <text:list-item text:style-override="id1-3-2-2-2-4-2-6-8">
                    <text:number>8.</text:number>
                    <text:p text:style-name="al">Onzekerheid dient te worden ingecalculeerd.</text:p>
                  </text:list-item>
                  <text:list-item text:style-override="id1-3-2-2-2-4-2-6-9">
                    <text:number>9.</text:number>
                    <text:p text:style-name="al">Verbetering komt voort uit leren en ervaring.</text:p>
                  </text:list-item>
                  <text:list-item text:style-override="id1-3-2-2-2-4-2-6-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tussenkopvet">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tussenkopvet">Informatie uit incidenten en inbreuken op de beveiliging</text:p>
                <text:p text:style-name="al">De gemeente kent naast het hierboven genoemde dreigingsbeeld natuurlijk ook een eigen systeem waarin incidenten worden vastgelegd. Dit systeem geeft waardevolle informatie om van te leren en dus zijn incidenten uit het verleden ook nadrukkelijk input bij het actualiseren van het beleid.</text:p>
                <text:p text:style-name="al"/>
              </text:section>
            </text:section>
            <text:section text:name="paragraaf_id1-3-2-2-2-5" text:style-name="paragraaf">
              <text:p text:style-name="paragraaf_kop"><text:span text:style-name="nr">2.3.</text:span> Standaarden informatiebeveiliging</text:p>
              <text:section text:name="structuurtekst_id1-3-2-2-2-5-2" text:style-name="structuurtekst">
                <text:p text:style-name="al">De basis voor de inrichting van het beveiligingsbeleid is NEN-ISO/IEC 27001:2017. De maatregelen worden op basis van best practices bij (lokale) overheden en NEN-ISO/IEC 27002:2017 genomen.</text:p>
                <text:p text:style-name="al">Voor de ondersteuning van gemeenten bij het formuleren en realiseren van hun informatiebeveiligingsbeleid heeft de interbestuurlijke werkgroep Normatiek<text:note text:id="noot_id1-3-2-2-2-5-2-2-1" text:note-class="footnote"><text:note-citation text:label="2">2</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text:p>
                <text:p text:style-name="al">De inhoud en structuur van deze nota zijn afgestemd op die van de ISO en de BIO. Ook het Informatiebeveiligingsplan zal deze structuur volgen.</text:p>
                <text:p text:style-name="al"/>
              </text:section>
            </text:section>
            <text:section text:name="paragraaf_id1-3-2-2-2-6" text:style-name="paragraaf">
              <text:p text:style-name="paragraaf_kop"><text:span text:style-name="nr">2.4.</text:span> Plaats van het strategisch beleid</text:p>
              <text:section text:name="structuurtekst_id1-3-2-2-2-6-2" text:style-name="structuurtekst">
                <text:p text:style-name="al">Het strategisch beleid wordt gebruikt om de basis te leggen voor de tactische beleidsplannen en daarmee richting te geven voor de verdere invulling van informatiebeveiliging op tactisch en operationeel niveau.</text:p>
                <text:p text:style-name="al">Deze nota beschrijft op strategisch niveau het informatiebeveiligingsbeleid. Dit beleid zal worden vertaald in tactische en operationele richtlijnen en maatregelen. De daaruit voortkomende werkzaamheden worden uitgewerkt in het jaarlijks te schrijven ‘Gemeentelijk Informatiebeveiligingsplan’.</text:p>
                <text:p text:style-name="al"/>
              </text:section>
            </text:section>
            <text:section text:name="paragraaf_id1-3-2-2-2-7" text:style-name="paragraaf">
              <text:p text:style-name="paragraaf_kop"><text:span text:style-name="nr">2.5.</text:span> Scope informatiebeveiliging</text:p>
              <text:section text:name="structuurtekst_id1-3-2-2-2-7-2" text:style-name="structuurtekst">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text:p>
                <text:p text:style-name="al">Dit strategisch gemeentelijke Informatiebeveiligingsbeleid is een algemene basis en dekt tevens aanvullende beveiligingseisen uit wetgeving af, zoals voor de BRP, PNIK en SUWI.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section>
            </text:section>
            <text:section text:name="paragraaf_id1-3-2-2-2-8" text:style-name="paragraaf">
              <text:p text:style-name="paragraaf_kop"><text:span text:style-name="nr">2.6.</text:span> Uitgangspunten</text:p>
              <text:section text:name="structuurtekst_id1-3-2-2-2-8-2" text:style-name="structuurtekst">
                <text:p text:style-name="al">Het bestuur, het management team en het afdelingsmanagement spelen een cruciale rol bij het uitvoeren van dit strategisch informatiebeveiligingsbeleid. Het management maakt een inschatting van het belang dat de verschillende delen van de informatievoorziening voor de gemeente heeft, de risico’s die de gemeente hiermee loopt en welke van deze risico’s onacceptabel hoog zijn. Op basis hiervan zet het management dit beleid voor informatiebeveiliging op, draagt dit uit naar de organisatie en ondersteunt en bewaakt de uitvoering ervan.</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tussenkopvet">Strategische doelen</text:p>
                <text:p text:style-name="al">De strategische doelen van het informatiebeveiligingsbeleid zijn:</text:p>
                <text:list text:style-name="id1-3-2-2-2-8-2-6">
                  <text:list-item text:style-override="id1-3-2-2-2-8-2-6-1">
                    <text:number>•</text:number>
                    <text:p text:style-name="al">Het managen van de informatiebeveiliging.</text:p>
                  </text:list-item>
                  <text:list-item text:style-override="id1-3-2-2-2-8-2-6-2">
                    <text:number>•</text:number>
                    <text:p text:style-name="al">Adequate bescherming van bedrijfsmiddelen.</text:p>
                  </text:list-item>
                  <text:list-item text:style-override="id1-3-2-2-2-8-2-6-3">
                    <text:number>•</text:number>
                    <text:p text:style-name="al">Het minimaliseren van risico’s van menselijk gedrag.</text:p>
                  </text:list-item>
                  <text:list-item text:style-override="id1-3-2-2-2-8-2-6-4">
                    <text:number>•</text:number>
                    <text:p text:style-name="al">Het voorkomen van ongeautoriseerde toegang.</text:p>
                  </text:list-item>
                  <text:list-item text:style-override="id1-3-2-2-2-8-2-6-5">
                    <text:number>•</text:number>
                    <text:p text:style-name="al">Het garanderen van correcte en veilige informatievoorzieningen.</text:p>
                  </text:list-item>
                  <text:list-item text:style-override="id1-3-2-2-2-8-2-6-6">
                    <text:number>•</text:number>
                    <text:p text:style-name="al">Het beheersen van de toegang tot informatiesystemen.</text:p>
                  </text:list-item>
                  <text:list-item text:style-override="id1-3-2-2-2-8-2-6-7">
                    <text:number>•</text:number>
                    <text:p text:style-name="al">Het waarborgen van veilige informatiesystemen.</text:p>
                  </text:list-item>
                  <text:list-item text:style-override="id1-3-2-2-2-8-2-6-8">
                    <text:number>•</text:number>
                    <text:p text:style-name="al">Het adequaat reageren op incidenten.</text:p>
                  </text:list-item>
                  <text:list-item text:style-override="id1-3-2-2-2-8-2-6-9">
                    <text:number>•</text:number>
                    <text:p text:style-name="al">Het beschermen van kritieke bedrijfsprocessen.</text:p>
                  </text:list-item>
                  <text:list-item text:style-override="id1-3-2-2-2-8-2-6-10">
                    <text:number>•</text:number>
                    <text:p text:style-name="al">Het beschermen en correct verwerken van persoonsgegevens van burgers en medewerkers.</text:p>
                  </text:list-item>
                  <text:list-item text:style-override="id1-3-2-2-2-8-2-6-11">
                    <text:number>•</text:number>
                    <text:p text:style-name="al">Het waarborgen van de naleving van dit beleid.</text:p>
                  </text:list-item>
                </text:list>
                <text:p text:style-name="tussenkopvet">Belangrijkste uitgangspunten</text:p>
                <text:p text:style-name="al">De belangrijkste uitgangspunten van het beleid zijn:</text:p>
                <text:list text:style-name="id1-3-2-2-2-8-2-9">
                  <text:list-item text:style-override="id1-3-2-2-2-8-2-9-1">
                    <text:number>•</text:number>
                    <text:p text:style-name="al">Alle informatie en informatiesystemen zijn van belang voor de gemeente, bepaalde informatie is van vitaal en kritiek belang. Het college van B en W is eindverantwoordelijke voor de informatiebeveiliging.</text:p>
                  </text:list-item>
                  <text:list-item text:style-override="id1-3-2-2-2-8-2-9-2">
                    <text:number>•</text:number>
                    <text:p text:style-name="al">De uitvoering van de informatiebeveiliging is een verantwoordelijkheid van het lijnmanagement. Alle informatiebronnen en -systemen die gebruikt worden door de gemeente Landerd hebben een interne eigenaar die de vertrouwelijkheid en/of waarde bepaalt van de informatie die ze bevatten. De primaire verantwoordelijkheid voor de bescherming van informatie ligt dan ook bij de eigenaar van de informatie.</text:p>
                  </text:list-item>
                  <text:list-item text:style-override="id1-3-2-2-2-8-2-9-3">
                    <text:number>•</text:number>
                    <text:p text:style-name="al">Door periodieke controle,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list-item>
                  <text:list-item text:style-override="id1-3-2-2-2-8-2-9-4">
                    <text:number>•</text:number>
                    <text:p text:style-name="al">Informatiebeveiliging is een continu verbeterproces. ‘Plan, do, check en act’ vormen samen het managementsysteem van informatiebeveiliging.</text:p>
                  </text:list-item>
                  <text:list-item text:style-override="id1-3-2-2-2-8-2-9-5">
                    <text:number>•</text:number>
                    <text:p text:style-name="al">De gemeente stelt de benodigde mensen en middelen beschikbaar om haar eigendommen en werkprocessen te kunnen beveiligen volgens de wijze zoals gesteld in dit beleid.</text:p>
                  </text:list-item>
                  <text:list-item text:style-override="id1-3-2-2-2-8-2-9-6">
                    <text:number>•</text:number>
                    <text:p text:style-name="al">Regels en verantwoordelijkheden voor het beveiligingsbeleid dienen te worden vastgelegd en vastgesteld.</text:p>
                  </text:list-item>
                  <text:list-item text:style-override="id1-3-2-2-2-8-2-9-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tussenkopvet">Invulling van de uitgangspunten</text:p>
                <text:p text:style-name="al">Praktisch wordt als volgt invulling gegeven aan de uitgangspunten:</text:p>
                <text:list text:style-name="id1-3-2-2-2-8-2-12">
                  <text:list-item text:style-override="id1-3-2-2-2-8-2-12-1">
                    <text:number>•</text:number>
                    <text:p text:style-name="al">Het college van B en W stelt als eindverantwoordelijke het strategisch informatiebeveiligingsbeleid vast.</text:p>
                  </text:list-item>
                  <text:list-item text:style-override="id1-3-2-2-2-8-2-12-2">
                    <text:number>•</text:number>
                    <text:p text:style-name="al">Het MT stelt jaarlijks het informatiebeveiligingsplan vast.</text:p>
                  </text:list-item>
                  <text:list-item text:style-override="id1-3-2-2-2-8-2-12-3">
                    <text:number>•</text:number>
                    <text:p text:style-name="al">Het MT is verantwoordelijk voor het (laten) uitwerken en uitvoeren van onderwerpspecifieke tactische beleidsregels die aanvullend zijn op dit strategisch beleid.</text:p>
                  </text:list-item>
                  <text:list-item text:style-override="id1-3-2-2-2-8-2-12-4">
                    <text:number>•</text:number>
                    <text:p text:style-name="al">Het MT is verantwoordelijk voor het vragen om informatie bij de teamleiders, coordinatoren en medewerkers en ziet erop toe dat zij adequate maatregelen genomen hebben voor de bescherming van de informatie die onder hun verantwoordelijkheid valt.</text:p>
                  </text:list-item>
                  <text:list-item text:style-override="id1-3-2-2-2-8-2-12-5">
                    <text:number>•</text:number>
                    <text:p text:style-name="al">De Chief Information Security Officer (CISO) ondersteunt vanuit een onafhankelijke positie de organisatie bij het bewaken en verhogen van de betrouwbaarheid van de informatievoorziening en rapporteert hierover rechtstreeks aan het MT, voorafgaand aan de P&amp;C-gesprekken.</text:p>
                  </text:list-item>
                  <text:list-item text:style-override="id1-3-2-2-2-8-2-12-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8-2-12-7">
                    <text:number>•</text:number>
                    <text:p text:style-name="al">De afdelingshoofden zijn verantwoordelijk voor de uitvoering van de informatiebeveiliging voor de processen waarvoor zij verantwoordelijk zijn.</text:p>
                  </text:list-item>
                  <text:list-item text:style-override="id1-3-2-2-2-8-2-12-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gesteld zijn.</text:p>
                  </text:list-item>
                  <text:list-item text:style-override="id1-3-2-2-2-8-2-12-9">
                    <text:number>•</text:number>
                    <text:p text:style-name="al">Alle medewerkers van de gemeente worden getraind in het gebruik van beveiligingsprocedures.</text:p>
                  </text:list-item>
                  <text:list-item text:style-override="id1-3-2-2-2-8-2-12-10">
                    <text:number>•</text:number>
                    <text:p text:style-name="al">Medewerkers dienen verantwoord om te gaan met persoonsgegevens en andere informatie.</text:p>
                  </text:list-item>
                  <text:list-item text:style-override="id1-3-2-2-2-8-2-12-11">
                    <text:number>•</text:number>
                    <text:p text:style-name="al">Afdelingshoofden, teamleiders en coordinatoren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8-2-12-12">
                    <text:number>•</text:number>
                    <text:p text:style-name="al">De beveiligingsmaatregelen worden bepaald op basis van risicomanagement. Teamleiders en coordinatoren voeren quickscans informatiebeveiliging uit op basis van de BIO om deze risico-afwegingen te kunnen maken.</text:p>
                  </text:list-item>
                </text:list>
                <text:p text:style-name="tussenkopvet">Randvoorwaarden</text:p>
                <text:p text:style-name="al">Belangrijke randvoorwaarden zijn:</text:p>
                <text:list text:style-name="id1-3-2-2-2-8-2-15">
                  <text:list-item text:style-override="id1-3-2-2-2-8-2-15-1">
                    <text:number>•</text:number>
                    <text:p text:style-name="al">De informatiebeveiliging maakt deel uit van afspraken met ketenpartners.</text:p>
                  </text:list-item>
                  <text:list-item text:style-override="id1-3-2-2-2-8-2-15-2">
                    <text:number>•</text:number>
                    <text:p text:style-name="al">Kennis en bewustzijn van informatiebeveiliging en omgaan met persoonsgegevens binnen de organisatie dienen actief bevorderd en geborgd te worden.</text:p>
                  </text:list-item>
                  <text:list-item text:style-override="id1-3-2-2-2-8-2-15-3">
                    <text:number>•</text:number>
                    <text:p text:style-name="al">Jaarlijks wordt een informatiebeveiligingsplan opgesteld onder leiding van de CISO, gebaseerd op:</text:p>
                    <text:list text:style-name="id1-3-2-2-2-8-2-15-3-3">
                      <text:list-item text:style-override="id1-3-2-2-2-8-2-15-3-3-1">
                        <text:number>•</text:number>
                        <text:p text:style-name="al">de uitkomsten van de jaarlijkse Eenduidige Normatiek Single Information Audit (ENSIA);</text:p>
                      </text:list-item>
                      <text:list-item text:style-override="id1-3-2-2-2-8-2-15-3-3-2">
                        <text:number>•</text:number>
                        <text:p text:style-name="al">het dreigingsbeeld gemeenten van de IBD;</text:p>
                      </text:list-item>
                      <text:list-item text:style-override="id1-3-2-2-2-8-2-15-3-3-3">
                        <text:number>•</text:number>
                        <text:p text:style-name="al">de door de afdelingsmanagers ingebrachte onderwerpen voor de informatievoorziening waarvoor zij verantwoordelijk zijn.</text:p>
                      </text:list-item>
                    </text:list>
                  </text:list-item>
                </text:list>
              </text:section>
            </text:section>
            <text:p text:style-name="hoofdstuk_bottom"/>
          </text:section>
          <text:section text:name="hoofdstuk_id1-3-2-2-3" text:style-name="hoofdstuk">
            <text:p text:style-name="hoofdstuk_kop"><text:span text:style-name="nr">3.</text:span> Organisatie, taken &amp; verantwoordelijkheden</text:p>
            <text:section text:name="structuurtekst_id1-3-2-2-3-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text:p>
              <text:p text:style-name="al"/>
            </text:section>
            <text:section text:name="paragraaf_id1-3-2-2-3-3" text:style-name="paragraaf">
              <text:p text:style-name="paragraaf_kop"><text:span text:style-name="nr">3.1.</text:span> Aansturing: Management Team</text:p>
              <text:section text:name="structuurtekst_id1-3-2-2-3-3-2" text:style-name="structuurtekst">
                <text:p text:style-name="al">Het MT zorgt dat alle processen en systemen en de daarbij behorende middelen altijd onder de verantwoordelijkheid vallen van een afdelingshoofd. Het afdelingshoofd zorgt dat de teamleiders en coordinatoren zich verantwoorden over de beveiliging van de informatie die onder hen berust. Het MT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Het MT stelt het gewenste niveau van continuïteit en vertrouwelijkheid vast. Het MT draagt zorg voor het uitwerken van tactische informatiebeveiligingsbeleidsonderwerpen en laat zich hierin bijstaan door de CISO van de gemeente. Het MT autoriseert de benodigde procedures en uitvoeringsmaatregelen. Het onderwerp informatiebeveiliging wordt in de gemeente Landerd gezien als een integraal onderdeel van risicomanagement.</text:p>
                <text:p text:style-name="al"/>
              </text:section>
            </text:section>
            <text:section text:name="paragraaf_id1-3-2-2-3-4" text:style-name="paragraaf">
              <text:p text:style-name="paragraaf_kop"><text:span text:style-name="nr">3.2.</text:span> Uitvoering: teamleiders en coordinatoren</text:p>
              <text:section text:name="structuurtekst_id1-3-2-2-3-4-2" text:style-name="structuurtekst">
                <text:p text:style-name="al">Informatiebeveiliging valt onder de verantwoordelijkheden van de afdelingshoofden.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Teamleiders en coordinatoren rapporteren aan hun afdelingshoofd over de door hen tactisch en operationeel uitgevoerde informatiebeveiligingsactiviteiten. Afstemming met de afdelingen over de inhoudelijke aanpak vindt plaats door minimaal 2 keer per jaar het onderwerp informatiebeveiliging te bespreken in het bedrijfsvoeringsoverleg.</text:p>
                <text:p text:style-name="al"/>
                <text:p text:style-name="al">Taken van de teamleiders en coordinatoren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binnen het eigen team uitdragen van het beveiligingsbeleid, de daaraan gerelateerde procedures.</text:p>
                  </text:list-item>
                  <text:list-item text:style-override="id1-3-2-2-3-4-2-4-3">
                    <text:number>•</text:number>
                    <text:p text:style-name="al">Het vroegtijdig signaleren van de voornaamste bedreigingen waaraan de bedrijfsinformatie is blootgesteld.</text:p>
                  </text:list-item>
                  <text:list-item text:style-override="id1-3-2-2-3-4-2-4-4">
                    <text:number>•</text:number>
                    <text:p text:style-name="al">Bespreking van beveiligingsincidenten en de consequenties die dit moet hebben voor beleid en maatregelen.</text:p>
                  </text:list-item>
                </text:list>
                <text:p text:style-name="al">Voorbereiding en coördinatie van het overleg ligt bij de CISO.</text:p>
                <text:p text:style-name="al"/>
              </text:section>
            </text:section>
            <text:section text:name="paragraaf_id1-3-2-2-3-5" text:style-name="paragraaf">
              <text:p text:style-name="paragraaf_kop"><text:span text:style-name="nr">3.3.</text:span> Controle en verantwoording</text:p>
              <text:section text:name="structuurtekst_id1-3-2-2-3-5-2" text:style-name="structuurtekst">
                <text:p text:style-name="al">Dit Strategisch Beleid is een verantwoordelijkheid van het bestuur van de gemeente Landerd. De bestuurders en afdelingshoofden van de gemeente Landerd zullen volgens de 10 principes voor informatiebeveiliging richting en sturing geven aan het onderwerp informatiebeveiliging door het geven van voorbeeldgedrag en het vragen om informatie. Het MT is verantwoordelijk voor het gevraagd en ongevraagd rapporteren over informatiebeveiliging aan respectievelijke portefeuillehouders. Het MT rapporteert daarnaast over de mate waarin zij invulling hebben gegeven aan het uitwerken van tactische (deel) beleidsonderwerpen die aanvullend zijn op dit strategische beleid.</text:p>
                <text:p text:style-name="al"/>
              </text:section>
            </text:section>
            <text:section text:name="paragraaf_id1-3-2-2-3-6" text:style-name="paragraaf">
              <text:p text:style-name="paragraaf_kop"><text:span text:style-name="nr">3.4.</text:span> ENSIA</text:p>
              <text:section text:name="structuurtekst_id1-3-2-2-3-6-2" text:style-name="structuurtekst">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teamleiders, coordinatoren en medewerkers. De teamleiders, coordinatoren en medewerk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p text:style-name="al"/>
                <text:p text:style-name="al">Middels deze verantwoording worden het bestuur van de gemeente Landerd en de raad geïnformeerd. De betrokkenheid van het bestuur is essentieel, en laat zien dat de gemeente Landerd informatiebeveiliging serieus neemt en het een onderdeel laat zijn van de ambities om informatie van haar inwoners adequaat te bescherm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6990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Bestuur | Organisatie en beleid</meta:user-defined>
    <meta:user-defined meta:name="DC.source">N.v.t.</meta:user-defined>
    <meta:user-defined meta:name="OVERHEIDop.referentienummer">12639-2020</meta:user-defined>
    <meta:user-defined meta:name="DCTERMS.alternative">Strategisch Gemeentelijk Informatiebeveiligingsbeleid Gemeente Landerd 2020 t/m 2021</meta:user-defined>
    <dc:language>nl</dc:language>
    <meta:user-defined meta:name="OVERHEID.Gemeente/DC.spatial">Landerd</meta:user-defined>
    <meta:user-defined meta:name="DC.title">Strategisch Gemeentelijk Informatiebeveiligingsbeleid Gemeente Landerd 2020 t/m 2021</meta:user-defined>
    <meta:user-defined meta:name="DCTERMS.W3CDTF/DCTERMS.available">2021-03-08</meta:user-defined>
    <meta:user-defined meta:name="DCTERMS.W3CDTF/OVERHEIDop.jaargang">2021</meta:user-defined>
    <meta:user-defined meta:name="OVERHEIDop.publicationIssue">69903</meta:user-defined>
    <meta:user-defined meta:name="OVERHEIDop.betreftRegeling">CVDR655040_1</meta:user-defined>
    <meta:user-defined meta:name="OVERHEIDop.GmbID/DC.identifier">gmb-2021-69903</meta:user-defined>
    <meta:user-defined meta:name="xs:date/OVERHEIDop.startdatum">2021-03-08</meta:user-defined>
    <meta:user-defined meta:name="xs:date/OVERHEIDop.einddatum">2021-12-31</meta:user-defined>
    <meta:user-defined meta:name="OVERHEIDop.versieInformatie"/>
  </office:meta>
</office:document-meta>
</file>