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044 Nabij Italiestraat 25 te Lent: melding starten sporthal de boo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melding starten sporthal de boog (Sectie F Perceel 1044 Nabij Italiestraat 25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60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0FC5F4-269C-475D-BC24-FACE69D92330" xlink:type="simple">http://www.nijmegen.nl/vergunningpagina/?guid=060FC5F4-269C-475D-BC24-FACE69D923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9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61.78 431229.07</meta:user-defined>
    <meta:user-defined meta:name="OVERHEID.EPSG28992/DC.spatial">186987.546 431039.368</meta:user-defined>
    <meta:user-defined meta:name="DC.title">Sectie F Perceel 1044 Nabij Italiestraat 25 te Lent: melding starten sporthal de boog - meldingen - Melding ontvangen</meta:user-defined>
    <meta:user-defined meta:name="OVERHEID.PostcodeHuisnummer/OVERHEIDop.postcodeHuisnummer">6663PG 25</meta:user-defined>
    <meta:user-defined meta:name="OVERHEID.PostcodeHuisnummer/OVERHEIDop.postcodeHuisnummer">6663PM 129</meta:user-defined>
    <meta:user-defined meta:name="OVERHEIDop.straatnaam">Italiëstraat</meta:user-defined>
    <meta:user-defined meta:name="OVERHEIDop.straatnaam">Properziastraat</meta:user-defined>
    <meta:user-defined meta:name="OVERHEIDop.woonplaats">Lent</meta:user-defined>
    <meta:user-defined meta:name="OVERHEIDop.woonplaats">Len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01</meta:user-defined>
    <meta:user-defined meta:name="OVERHEIDop.GmbID/DC.identifier">gmb-2021-69901</meta:user-defined>
    <meta:user-defined meta:name="OVERHEIDop.versieInformatie"/>
  </office:meta>
</office:document-meta>
</file>