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tsoenstraat 48, 9717 KW Groningen – realiseren dakopbouw (ontvangstdatum 28-12-2020, dossiernummer 2020783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9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85.437 582542.4</meta:user-defined>
    <meta:user-defined meta:name="DC.title">Aanvraag omgevingsvergunning: Plantsoenstraat 48, 9717 KW Groningen – realiseren dakopbouw (ontvangstdatum 28-12-2020, dossiernummer 202078326)</meta:user-defined>
    <meta:user-defined meta:name="OVERHEID.PostcodeHuisnummer/OVERHEIDop.postcodeHuisnummer">9717KW 48</meta:user-defined>
    <meta:user-defined meta:name="OVERHEIDop.straatnaam">Plantsoenstraat</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6990</meta:user-defined>
    <meta:user-defined meta:name="OVERHEIDop.GmbID/DC.identifier">gmb-2021-6990</meta:user-defined>
    <meta:user-defined meta:name="OVERHEIDop.versieInformatie"/>
  </office:meta>
</office:document-meta>
</file>