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Weijerswold 18: voor het bouwen van hooiberghut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anuari 2021. Besluit verzonden op 4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8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89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2585-2021</meta:user-defined>
    <dc:language>nl</dc:language>
    <meta:user-defined meta:name="OVERHEID.EPSG28992/DC.spatial">251468.178 519746.354</meta:user-defined>
    <meta:user-defined meta:name="DC.title">Coevorden – Weijerswold 18: voor het bouwen van hooiberghutten (verleend)</meta:user-defined>
    <meta:user-defined meta:name="OVERHEID.PostcodeHuisnummer/OVERHEIDop.postcodeHuisnummer">7742PJ 18</meta:user-defined>
    <meta:user-defined meta:name="OVERHEIDop.straatnaam">Weijerswold</meta:user-defined>
    <meta:user-defined meta:name="OVERHEIDop.woonplaats">Coevo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91</meta:user-defined>
    <meta:user-defined meta:name="OVERHEIDop.GmbID/DC.identifier">gmb-2021-69891</meta:user-defined>
    <meta:user-defined meta:name="OVERHEIDop.versieInformatie"/>
  </office:meta>
</office:document-meta>
</file>