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8541) Noordenburglaan 38 Voorburg plaatsen dakkapel in voor- en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4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88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8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8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25.53 454282.82</meta:user-defined>
    <meta:user-defined meta:name="DC.title">Verleende omgevingsvergunning (kenmerk 688541) Noordenburglaan 38 Voorburg plaatsen dakkapel in voor- en achterdakvlak woning</meta:user-defined>
    <meta:user-defined meta:name="OVERHEID.PostcodeHuisnummer/OVERHEIDop.postcodeHuisnummer">2271VH 38</meta:user-defined>
    <meta:user-defined meta:name="OVERHEIDop.straatnaam">Noordenburglaan</meta:user-defined>
    <meta:user-defined meta:name="OVERHEIDop.woonplaats">Voorburg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88</meta:user-defined>
    <meta:user-defined meta:name="OVERHEIDop.GmbID/DC.identifier">gmb-2021-69888</meta:user-defined>
    <meta:user-defined meta:name="OVERHEIDop.versieInformatie"/>
  </office:meta>
</office:document-meta>
</file>