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 / Hoogstraat 28, 6017 AR te Thorn / Maasgouw / verzonden 1 maart 2021 / het plaatsen van een steiger ten behoeve van gevel werkzaamheden van 8 tot en met 16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8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86732.283 352534.482</meta:user-defined>
    <meta:user-defined meta:name="DC.title">Ontheffing APV / Hoogstraat 28, 6017 AR te Thorn / Maasgouw / verzonden 1 maart 2021 / het plaatsen van een steiger ten behoeve van gevel werkzaamheden van 8 tot en met 16 maart 2021</meta:user-defined>
    <meta:user-defined meta:name="OVERHEID.PostcodeHuisnummer/OVERHEIDop.postcodeHuisnummer">6017AR 28</meta:user-defined>
    <meta:user-defined meta:name="OVERHEIDop.straatnaam">Hoogstraat</meta:user-defined>
    <meta:user-defined meta:name="OVERHEIDop.woonplaats">Thor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85</meta:user-defined>
    <meta:user-defined meta:name="OVERHEIDop.GmbID/DC.identifier">gmb-2021-69885</meta:user-defined>
    <meta:user-defined meta:name="OVERHEIDop.versieInformatie"/>
  </office:meta>
</office:document-meta>
</file>