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ingstoneweg 44 te Goes - Aanvraag omgevingsvergunning voor het uibreiden en upgraden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februari 2021 een aanvraag hebben ontvangen voor een omgevingsvergunning op de locatie Livingstoneweg 44 te Goes. De aanvraag is geregistreerd onder zaaknummer OMG-2021-0188 / Z21.077041. De aanvraag betreft:</text:p>
            <text:p text:style-name="common-al">het uibreiden en upgraden van een 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988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8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8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ivingstoneweg 44 te Goes - Aanvraag omgevingsvergunning voor het uibreiden en upgraden van een pand</meta:user-defined>
    <dc:language>nl</dc:language>
    <meta:user-defined meta:name="OVERHEID.EPSG28992/DC.spatial">50161.01 390217</meta:user-defined>
    <meta:user-defined meta:name="DC.title">Livingstoneweg 44 te Goes - Aanvraag omgevingsvergunning voor het uibreiden en upgraden van een pand</meta:user-defined>
    <meta:user-defined meta:name="OVERHEID.PostcodeHuisnummer/OVERHEIDop.postcodeHuisnummer">4462GL 44</meta:user-defined>
    <meta:user-defined meta:name="OVERHEIDop.straatnaam">Livingstoneweg</meta:user-defined>
    <meta:user-defined meta:name="OVERHEIDop.woonplaats">Goes</meta:user-defined>
    <meta:user-defined meta:name="DCTERMS.W3CDTF/DCTERMS.available">2021-03-08</meta:user-defined>
    <meta:user-defined meta:name="DCTERMS.W3CDTF/OVERHEIDop.jaargang">2021</meta:user-defined>
    <meta:user-defined meta:name="OVERHEIDop.publicationIssue">69883</meta:user-defined>
    <meta:user-defined meta:name="OVERHEIDop.GmbID/DC.identifier">gmb-2021-69883</meta:user-defined>
    <meta:user-defined meta:name="OVERHEIDop.versieInformatie"/>
  </office:meta>
</office:document-meta>
</file>