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rgemeester-Joostenlaan 5, 6019 BX te Wessem / Maasgouw / verzonden 03 maart 2021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7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31.038 352531.202</meta:user-defined>
    <meta:user-defined meta:name="DC.title">Verleende omgevingsvergunning / Burgemeester-Joostenlaan 5, 6019 BX te Wessem / Maasgouw / verzonden 03 maart 2021 / het uitbreiden van het woonhuis</meta:user-defined>
    <meta:user-defined meta:name="OVERHEID.PostcodeHuisnummer/OVERHEIDop.postcodeHuisnummer">6019BX 5</meta:user-defined>
    <meta:user-defined meta:name="OVERHEIDop.straatnaam">Burgemeester-Joostenlaan</meta:user-defined>
    <meta:user-defined meta:name="OVERHEIDop.woonplaats">Wess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78</meta:user-defined>
    <meta:user-defined meta:name="OVERHEIDop.GmbID/DC.identifier">gmb-2021-69878</meta:user-defined>
    <meta:user-defined meta:name="OVERHEIDop.versieInformatie"/>
  </office:meta>
</office:document-meta>
</file>