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Chrysantenstraat 43 (kad.perceel G 3093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751</text:span>
          </text:p>
            <text:p text:style-name="common-al">Gemeente Aalsmeer heeft op 4 maart 2021 een besluit genomen op de aanvraag omgevingsvergunning voor het legaliseren van een reeds aangebrachte overkapping voor meubelopslag behorend bij de lunchroom. De locatie is Chrysantenstraat 43 (kad.perceel G 3093) in Aalsmeer. Het project is vergunningvrij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maart 2021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87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9.27 475940.58</meta:user-defined>
    <meta:user-defined meta:name="DC.title">Gemeente Aalsmeer - aanvraag omgevingsvergunning buiten behandeling gesteld  - Chrysantenstraat 43 (kad.perceel G 3093) in Aalsmeer</meta:user-defined>
    <meta:user-defined meta:name="OVERHEID.PostcodeHuisnummer/OVERHEIDop.postcodeHuisnummer">1431BM 43</meta:user-defined>
    <meta:user-defined meta:name="OVERHEIDop.straatnaam">Chrysantenstraat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76</meta:user-defined>
    <meta:user-defined meta:name="OVERHEIDop.GmbID/DC.identifier">gmb-2021-69876</meta:user-defined>
    <meta:user-defined meta:name="OVERHEIDop.versieInformatie"/>
  </office:meta>
</office:document-meta>
</file>